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kappen van ca 16 bomen en onderhoud bosplantsoen (winterwerk), De Drait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Drait in Drachten, een      gemeentelijke aanvraag voor het kappen van ca 16 bomen en onderhoud      bosplantsoen (winterwerk), ontvangen 10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7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7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98 568758</meta:user-defined>
    <meta:user-defined meta:name="DC.title">Aanvraag omgevingsvergunning, gemeentelijke aanvraag voor het kappen van ca 16 bomen en onderhoud bosplantsoen (winterwerk), De Drait, Drachten</meta:user-defined>
    <meta:user-defined meta:name="OVERHEID.PostcodeHuisnummer/OVERHEIDop.postcodeHuisnummer">9203RM 2</meta:user-defined>
    <meta:user-defined meta:name="OVERHEIDop.straatnaam">Gauke Boelensstraat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70</meta:user-defined>
    <meta:user-defined meta:name="OVERHEIDop.GmbID/DC.identifier">gmb-2019-257970</meta:user-defined>
    <meta:user-defined meta:name="OVERHEIDop.versieInformatie"/>
  </office:meta>
</office:document-meta>
</file>