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29 Heieinde 15 te Tilburg, bouwen van een geluidswand, verzonden 31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29 - B - Heieinde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97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29 Heieinde 15 te Tilburg, bouwen van een geluidswand, verzonden 31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797</meta:user-defined>
    <meta:user-defined meta:name="OVERHEIDop.GmbID/DC.identifier">gmb-2019-25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X 15</meta:user-defined>
    <meta:user-defined meta:name="OVERHEIDop.woonplaats">Tilburg</meta:user-defined>
    <meta:user-defined meta:name="OVERHEIDop.straatnaam">Heiein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68 399912</meta:user-defined>
    <meta:user-defined meta:name="OVERHEIDop.versieInformatie"/>
  </office:meta>
</office:document-meta>
</file>