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rijdigheid bestemmingsplan voor het vestigen van een kringloopwinkel en het wijzigen van reclame, De Hemmen 12, 9206 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Hemmen 12, 9206 AG      Drachten, strijdigheid bestemmingsplan voor het vestigen van een      kringloopwinkel en het wijzigen van reclame, ontvangen 25 sept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6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6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64 569626</meta:user-defined>
    <meta:user-defined meta:name="DC.title">Aanvraag omgevingsvergunning, strijdigheid bestemmingsplan voor het vestigen van een kringloopwinkel en het wijzigen van reclame, De Hemmen 12, 9206 AG Drachten</meta:user-defined>
    <meta:user-defined meta:name="OVERHEID.PostcodeHuisnummer/OVERHEIDop.postcodeHuisnummer">9206AG 12</meta:user-defined>
    <meta:user-defined meta:name="OVERHEIDop.straatnaam">De Hemm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67</meta:user-defined>
    <meta:user-defined meta:name="OVERHEIDop.GmbID/DC.identifier">gmb-2019-257967</meta:user-defined>
    <meta:user-defined meta:name="OVERHEIDop.versieInformatie"/>
  </office:meta>
</office:document-meta>
</file>