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het onderhoud/kappen van ca 10 bomen (winterwerk), ter hoogte van Biskopswei 10,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in De Wilgen, ter hoogte      van Biskopswei 10, een gemeentelijke aanvraag voor het onderhoud/kappen      van ca 10 bomen (winterwerk), ontvangen 10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6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14 568082</meta:user-defined>
    <meta:user-defined meta:name="DC.title">Aanvraag omgevingsvergunning, gemeentelijke aanvraag voor het onderhoud/kappen van ca 10 bomen (winterwerk), ter hoogte van Biskopswei 10, De Wilgen</meta:user-defined>
    <meta:user-defined meta:name="OVERHEID.PostcodeHuisnummer/OVERHEIDop.postcodeHuisnummer">9213VM 10</meta:user-defined>
    <meta:user-defined meta:name="OVERHEIDop.straatnaam">Biskopswei</meta:user-defined>
    <meta:user-defined meta:name="OVERHEIDop.woonplaats">De Wil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65</meta:user-defined>
    <meta:user-defined meta:name="OVERHEIDop.GmbID/DC.identifier">gmb-2019-257965</meta:user-defined>
    <meta:user-defined meta:name="OVERHEIDop.versieInformatie"/>
  </office:meta>
</office:document-meta>
</file>