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kap van 10 bomen, Bûtendiken 9, 9214 VR Smalle E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ûtendiken 9, 9214 VR      Smalle Ee, de kap van 10 bomen, ontvangen 9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6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4454 568568</meta:user-defined>
    <meta:user-defined meta:name="DC.title">Aanvraag omgevingsvergunning,  kap van 10 bomen, Bûtendiken 9, 9214 VR Smalle Ee</meta:user-defined>
    <meta:user-defined meta:name="OVERHEID.PostcodeHuisnummer/OVERHEIDop.postcodeHuisnummer">9214VR 9</meta:user-defined>
    <meta:user-defined meta:name="OVERHEIDop.straatnaam">Bûtendiken</meta:user-defined>
    <meta:user-defined meta:name="OVERHEIDop.woonplaats">Smalle E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62</meta:user-defined>
    <meta:user-defined meta:name="OVERHEIDop.GmbID/DC.identifier">gmb-2019-257962</meta:user-defined>
    <meta:user-defined meta:name="OVERHEIDop.versieInformatie"/>
  </office:meta>
</office:document-meta>
</file>