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18 Asteriastraat 1 te Tilburg, plaatsen van een tent, verzonden 3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18 - B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18 Asteriastraat 1 te Tilburg, plaatsen van een tent, verzonden 3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796</meta:user-defined>
    <meta:user-defined meta:name="OVERHEIDop.GmbID/DC.identifier">gmb-2019-25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1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42 401858</meta:user-defined>
    <meta:user-defined meta:name="OVERHEIDop.versieInformatie"/>
  </office:meta>
</office:document-meta>
</file>