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92 Hilvarenbeekseweg 60 te Tilburg, kappen van 8 bomen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92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ingekomen aanvraag voor een omgevingsvergunning Z-HZ_WABO-2019-04192 Hilvarenbeekseweg 60 te Tilburg, kappen van 8 bomen, 14 oktober 2019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51</meta:user-defined>
    <meta:user-defined meta:name="OVERHEIDop.GmbID/DC.identifier">gmb-2019-257951</meta:user-defined>
    <meta:user-defined meta:name="OVERHEIDop.versieInformatie"/>
  </office:meta>
</office:document-meta>
</file>