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sdwarsweg 2 te Bornerbroek, Z/18/100957, uitbreiden van de woning (tbv inwoning, mantelzorg), 31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79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lschersdwarsweg 2 te Bornerbroek, Z/18/100957, uitbreiden van de woning (tbv inwoning, mantelzorg),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95</meta:user-defined>
    <meta:user-defined meta:name="OVERHEIDop.GmbID/DC.identifier">gmb-2019-25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R 2</meta:user-defined>
    <meta:user-defined meta:name="OVERHEIDop.woonplaats">Bornerbroek</meta:user-defined>
    <meta:user-defined meta:name="OVERHEIDop.straatnaam">Bolscherdwar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385 481014</meta:user-defined>
    <meta:user-defined meta:name="OVERHEIDop.versieInformatie"/>
  </office:meta>
</office:document-meta>
</file>