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8-00338 Jac. van Vollenhovenstraat 304 te Tilburg, bouwen van een buitenberging en een afscheiding, verzonden 21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Jac. van Vollenhovenstraat 304 te Tilburg</text:span>
          </text:p>
            <text:p text:style-name="common-al">Burgemeester en Wethouders van gemeente Tilburg maakt bekend dat zij besluiten in het besluit Z-HZ_INT-2018-00338,verzonden op 21 oktober 2019, de verleende vergunning op 15 februari 2013  onder nummer Z-HZ_WABO-2012-01940 voor het bouwen van een buitenberging en een afscheid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91023 - Z-HZ_INT-2018-00338 - B - Jac. van Vollenhovenstraat 304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7949</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9</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949</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4873 398505</meta:user-defined>
    <meta:user-defined meta:name="DC.title">Tilburg, toegekend intrekken omgevingsvergunning Z-HZ_INT-2018-00338 Jac. van Vollenhovenstraat 304 te Tilburg, bouwen van een buitenberging en een afscheiding, verzonden 21 oktober 2019</meta:user-defined>
    <meta:user-defined meta:name="OVERHEID.PostcodeHuisnummer/OVERHEIDop.postcodeHuisnummer">5012AD 304</meta:user-defined>
    <meta:user-defined meta:name="OVERHEIDop.straatnaam">Jac. van Vollenhovenstraat</meta:user-defined>
    <meta:user-defined meta:name="OVERHEIDop.woonplaats">Tilburg</meta:user-defined>
    <meta:user-defined meta:name="DCTERMS.W3CDTF/DCTERMS.available">2019-10-23</meta:user-defined>
    <meta:user-defined meta:name="DCTERMS.W3CDTF/OVERHEIDop.jaargang">2019</meta:user-defined>
    <meta:user-defined meta:name="OVERHEIDop.publicationIssue">257949</meta:user-defined>
    <meta:user-defined meta:name="OVERHEIDop.GmbID/DC.identifier">gmb-2019-257949</meta:user-defined>
    <meta:user-defined meta:name="OVERHEIDop.versieInformatie"/>
  </office:meta>
</office:document-meta>
</file>