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3443 Leijweg 6 te Tilburg (sectie W nummer 943), bouwen van de woning, verzonden 21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Leijweg</text:span>
            <text:span text:style-name="nadrukvet"> 6 te Tilburg (sectie W nummer 943)</text:span>
          </text:p>
            <text:p text:style-name="common-al">Burgemeester en Wethouders van gemeente Tilburg maakt bekend dat zij besluiten in het besluit Z-HZ_INT-2019-03443,verzonden op 21 oktober 2019, de verleende vergunning op 13 februari 2017  onder nummer Z-HZ_WABO-2016-02457 voor het 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443 - B - Leijweg 6 te Tilburg (sectie W nummer 943).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94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4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4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787 395336</meta:user-defined>
    <meta:user-defined meta:name="DC.title">Tilburg, toegekend intrekken omgevingsvergunning Z-HZ_INT-2019-03443 Leijweg 6 te Tilburg (sectie W nummer 943), bouwen van de woning, verzonden 21 oktober 2019</meta:user-defined>
    <meta:user-defined meta:name="OVERHEID.PostcodeHuisnummer/OVERHEIDop.postcodeHuisnummer">5022KA 6</meta:user-defined>
    <meta:user-defined meta:name="OVERHEIDop.straatnaam">Leijweg</meta:user-defined>
    <meta:user-defined meta:name="OVERHEIDop.woonplaats">Tilburg</meta:user-defined>
    <meta:user-defined meta:name="DCTERMS.W3CDTF/DCTERMS.available">2019-10-23</meta:user-defined>
    <meta:user-defined meta:name="DCTERMS.W3CDTF/OVERHEIDop.jaargang">2019</meta:user-defined>
    <meta:user-defined meta:name="OVERHEIDop.publicationIssue">257948</meta:user-defined>
    <meta:user-defined meta:name="OVERHEIDop.GmbID/DC.identifier">gmb-2019-257948</meta:user-defined>
    <meta:user-defined meta:name="OVERHEIDop.versieInformatie"/>
  </office:meta>
</office:document-meta>
</file>