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2832 IJsclubweg 2 te Tilburg, 2019 1025-B-Pallieter Mixed Hockey Toernooi, verzonden 21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tref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allieter Mixed Hockey Toernoo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IJsclubweg 2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5 oktober 2019 van 11:00 tot 24:00 uu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Op- en afbouw: </text:span>
          </text:p>
            <text:p text:style-name="common-al">Opbouw 19 t/m 24 oktober 2019 van 07.00 uur tot 22.00 uur</text:p>
            <text:p text:style-name="common-al">Opbouw 25 oktober 2019 van 07.00 uur tot 11.00 uur</text:p>
            <text:p text:style-name="common-al"/>
            <text:p text:style-name="common-al">Afbouw 26 oktober 2019 van 01.00 uur tot 07.00 uur*</text:p>
            <text:p text:style-name="common-al">Afbouw 26 oktober t/m 1 november 2019 van 07.00 uur tot 22.00 uur</text:p>
            <text:p text:style-name="common-al"/>
            <text:p text:style-name="common-al">De aanvraag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2832 - B - IJsclub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93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025 395798</meta:user-defined>
    <meta:user-defined meta:name="DC.title">Tilburg, toegekend Evenementeninrichting aanvragen Z-HZ_EVE-2019-02832 IJsclubweg 2 te Tilburg, 2019 1025-B-Pallieter Mixed Hockey Toernooi, verzonden 21 oktober 2019</meta:user-defined>
    <meta:user-defined meta:name="OVERHEID.PostcodeHuisnummer/OVERHEIDop.postcodeHuisnummer">5018AC 2</meta:user-defined>
    <meta:user-defined meta:name="OVERHEIDop.straatnaam">IJsclubweg</meta:user-defined>
    <meta:user-defined meta:name="OVERHEIDop.woonplaats">Til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37</meta:user-defined>
    <meta:user-defined meta:name="OVERHEIDop.GmbID/DC.identifier">gmb-2019-257937</meta:user-defined>
    <meta:user-defined meta:name="OVERHEIDop.versieInformatie"/>
  </office:meta>
</office:document-meta>
</file>