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Lange Hoek 6: ontvangen melding Activiteitenbesluit milieubeheer, realiseren  vakantieappartement  (MB 2019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oktober 2019</text:span> is een melding op grond van het Activiteitenbesluit milieubeheer ontvangen voor deze locatie. Het gaat om het <text:span text:style-name="nadrukvet">realiseren van een vakantieappartement in de woonboerderij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643 550147</meta:user-defined>
    <meta:user-defined meta:name="DC.title">Elahuizen, Lange Hoek 6: ontvangen melding Activiteitenbesluit milieubeheer, realiseren  vakantieappartement  (MB 20190184)</meta:user-defined>
    <meta:user-defined meta:name="OVERHEID.PostcodeHuisnummer/OVERHEIDop.postcodeHuisnummer">8581KH 6</meta:user-defined>
    <meta:user-defined meta:name="OVERHEIDop.straatnaam">Lange hoek</meta:user-defined>
    <meta:user-defined meta:name="OVERHEIDop.woonplaats">Elahuiz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29</meta:user-defined>
    <meta:user-defined meta:name="OVERHEIDop.GmbID/DC.identifier">gmb-2019-257929</meta:user-defined>
    <meta:user-defined meta:name="OVERHEIDop.versieInformatie"/>
  </office:meta>
</office:document-meta>
</file>