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Binnendyk 11 a: ontvangen melding Activiteitenbesluit milieubeheer, verplaatsen lichtmasten  (MB 20190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oktober 2019</text:span> is een melding op grond van het Activiteitenbesluit milieubeheer ontvangen voor deze locatie. Het gaat om het <text:span text:style-name="nadrukvet">verplaatsen van de lichtmasten naar de noordkant van de buitenbak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92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2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2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8674 549889</meta:user-defined>
    <meta:user-defined meta:name="DC.title">Rottum, Binnendyk 11 a: ontvangen melding Activiteitenbesluit milieubeheer, verplaatsen lichtmasten  (MB 20190183)</meta:user-defined>
    <meta:user-defined meta:name="OVERHEID.PostcodeHuisnummer/OVERHEIDop.postcodeHuisnummer">8461LD</meta:user-defined>
    <meta:user-defined meta:name="OVERHEIDop.straatnaam">Binnendyk</meta:user-defined>
    <meta:user-defined meta:name="OVERHEIDop.woonplaats">Rottu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928</meta:user-defined>
    <meta:user-defined meta:name="OVERHEIDop.GmbID/DC.identifier">gmb-2019-257928</meta:user-defined>
    <meta:user-defined meta:name="OVERHEIDop.versieInformatie"/>
  </office:meta>
</office:document-meta>
</file>