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88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 - 188, 9533PC, </text:p>
            <text:p text:style-name="common-al">het realiseren van een aanbouw, (734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79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, 7 - 188, het realiseren van een aanbouw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17</meta:user-defined>
    <meta:user-defined meta:name="OVERHEIDop.GmbID/DC.identifier">gmb-2019-257917</meta:user-defined>
    <meta:user-defined meta:name="OVERHEIDop.versieInformatie"/>
  </office:meta>
</office:document-meta>
</file>