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7">
      <text:list-level-style-bullet text:bullet-char="-" text:level="1">
        <style:list-level-properties text:min-label-width="10mm"/>
      </text:list-level-style-bullet>
    </text:list-style>
    <text:list-style style:name="id1-3-2-2-3-10-2-3-8">
      <text:list-level-style-bullet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4-8-4-1-1">
      <style:table-column-properties/>
    </style:style>
    <style:style style:family="table-column" style:parent-style-name="colspec" style:name="id1-3-2-2-5-2-4-8-4-1-2">
      <style:table-column-properties/>
    </style:style>
    <style:style style:family="table-column" style:parent-style-name="colspec" style:name="id1-3-2-2-5-2-4-8-4-1-3">
      <style:table-column-properties/>
    </style:style>
    <style:style style:family="table-column" style:parent-style-name="colspec" style:name="id1-3-2-2-5-2-4-8-4-1-4">
      <style:table-column-properties/>
    </style:style>
    <text:list-style style:name="id1-3-2-2-5-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4-9-4-1-1">
      <style:table-column-properties/>
    </style:style>
    <style:style style:family="table-column" style:parent-style-name="colspec" style:name="id1-3-2-2-5-2-4-9-4-1-2">
      <style:table-column-properties/>
    </style:style>
    <style:style style:family="table-column" style:parent-style-name="colspec" style:name="id1-3-2-2-5-2-4-9-4-1-3">
      <style:table-column-properties/>
    </style:style>
    <style:style style:family="table-column" style:parent-style-name="colspec" style:name="id1-3-2-2-5-2-4-9-4-1-4">
      <style:table-column-properties/>
    </style: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5-3-3-3">
      <text:list-level-style-bullet text:bullet-char="-" text:level="1">
        <style:list-level-properties text:min-label-width="10mm"/>
      </text:list-level-style-bullet>
    </text:list-style>
    <text:list-style style:name="id1-3-2-2-5-4-7-5-3-3-3-1">
      <text:list-level-style-bullet text:bullet-char="-" text:level="1">
        <style:list-level-properties text:min-label-width="10mm"/>
      </text:list-level-style-bullet>
    </text:list-style>
    <text:list-style style:name="id1-3-2-2-5-4-7-5-3-3-3-2">
      <text:list-level-style-bullet text:bullet-char="-" text:level="1">
        <style:list-level-properties text:min-label-width="10mm"/>
      </text:list-level-style-bullet>
    </text:list-style>
    <text:list-style style:name="id1-3-2-2-5-4-7-5-3-3-3-3">
      <text:list-level-style-bullet text:bullet-char="-" text:level="1">
        <style:list-level-properties text:min-label-width="10mm"/>
      </text:list-level-style-bullet>
    </text:list-style>
    <text:list-style style:name="id1-3-2-2-5-4-7-5-3-3-3-4">
      <text:list-level-style-bullet text:bullet-char="-" text:level="1">
        <style:list-level-properties text:min-label-width="10mm"/>
      </text:list-level-style-bullet>
    </text:list-style>
    <text:list-style style:name="id1-3-2-2-5-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gemeentelijke regelgeving op het gebied van openbare orde en veiligheid (Algemene plaatselijke verordening Soest 2019 APV Soest)</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13 september 2019, nr. RV 19-40;</text:p>
            <text:p text:style-name="al"/>
            <text:p text:style-name="al">gelet op de artikelen 147 en 149 van de Gemeentewet;</text:p>
            <text:p text:style-name="al">gelet op artikel 2.1, derde lid, van het Besluit brandveilig gebruik en basishulpverlening overige plaatsen, artikel 64, tweede lid, van de Wet veiligheidsregio’s en artikel 229, eerste lid, aanhef en onderdeel b, van de Gemeentewet;</text:p>
            <text:p text:style-name="al"/>
            <text:p text:style-name="al">
            <text:span text:style-name="nadrukvet">b e s l u i t:</text:span>
          </text:p>
            <text:p text:style-name="al"/>
            <text:list text:style-name="id1-3-2-1-1-10">
              <text:list-item text:style-override="id1-3-2-1-1-10-1">
                <text:number>-</text:number>
                <text:p text:style-name="al"> Artikel 2:34f, het verbod “happy hours” te schrappen uit de APV;</text:p>
                <text:p text:style-name="al"/>
              </text:list-item>
            </text:list>
            <text:list text:style-name="id1-3-2-1-1-11">
              <text:list-item text:style-override="id1-3-2-1-1-11-1">
                <text:number>I.</text:number>
                <text:p text:style-name="al"> de Algemene plaatselijke verordening Soest 2019 (APV Soest) vast te stellen;</text:p>
              </text:list-item>
              <text:list-item text:style-override="id1-3-2-1-1-11-2">
                <text:number>II.</text:number>
                <text:p text:style-name="al"> te bepalen dat de Algemene plaatselijke verordening Soest 2019 in werking treedt zes weken na de dag van bekendmaking;</text:p>
              </text:list-item>
              <text:list-item text:style-override="id1-3-2-1-1-11-3">
                <text:number>III.</text:number>
                <text:p text:style-name="al"> de Brandveiligheidsverordening 2010 in te trekken;</text:p>
              </text:list-item>
              <text:list-item text:style-override="id1-3-2-1-1-11-4">
                <text:number>IV.</text:number>
                <text:p text:style-name="al"> te bepalen dat het besluit tot intrekking van de Brandveiligheidsverordening 2010 in werking treedt zes weken na de dag van bekendmaking.</text:p>
                <text:p text:style-name="al"/>
              </text:list-item>
            </text:list>
            <text:p text:style-name="al">Soest, 10 oktober 2019</text:p>
            <text:p text:style-name="al">de raad voornoemd, </text:p>
            <text:p text:style-name="al">de griffier, de voorzitter,</text:p>
            <text:p text:style-name="al"/>
            <text:p text:style-name="al">M. van Vliet MPM AA R.T. Metz</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HOOFDSTUK 1 ALGEMENE BEPALINGEN</text:p>
              <text:p text:style-name="al">Artikel 1:1 Definities</text:p>
              <text:p text:style-name="al">Artikel 1:2 Beslistermijn</text:p>
              <text:p text:style-name="al">Artikel 1:3 Indiening aanvraag (vervall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HOOFDSTUK 2 OPENBARE ORDE</text:p>
              <text:p text:style-name="al">AFDELING 1 BESTRIJDING VAN ONGEREGELDHEDEN</text:p>
              <text:p text:style-name="al">Artikel 2:1 Samenscholing en ongeregeldheden</text:p>
              <text:p text:style-name="al"/>
              <text:p text:style-name="al">AFDELING 2 BETOGING</text:p>
              <text:p text:style-name="al">Artikel 2:2 Optochten [gereserveerd]</text:p>
              <text:p text:style-name="al">Artikel 2:3 Kennisgeving betogingen op openbare plaatsen</text:p>
              <text:p text:style-name="al">Artikel 2:4 Afwijking termijn (vervallen)</text:p>
              <text:p text:style-name="al">Artikel 2:5 Te verstrekken gegevens (vervallen)</text:p>
              <text:p text:style-name="al"/>
              <text:p text:style-name="al">AFDELING 3 VERSPREIDEN VAN GEDRUKTE STUKKEN</text:p>
              <text:p text:style-name="al">Artikel 2:6 Beperking aanbieden e.d. van geschreven of gedrukte stukken of afbeeldingen [gereserveerd]</text:p>
              <text:p text:style-name="al"/>
              <text:p text:style-name="al">AFDELING 4 VERTONINGEN E.D. OP DE WEG</text:p>
              <text:p text:style-name="al">Artikel 2:7 Feest, muziek en wedstrijd e.d. (vervallen)</text:p>
              <text:p text:style-name="al">Artikel 2:8 Dienstverlening (vervallen)</text:p>
              <text:p text:style-name="al">Artikel 2:9 Straatartiest e.d.</text:p>
              <text:p text:style-name="al"/>
              <text:p text:style-name="al">AFDELING 5 BRUIKBAARHEID EN AANZIEN VAN DE WEG</text:p>
              <text:p text:style-name="al">Artikel 2:10 Voorwerpen op of aan de weg</text:p>
              <text:p text:style-name="al">Artikel 2:11 (Omgevings)vergunning voor het aanleggen, beschadigen en veranderen van een weg</text:p>
              <text:p text:style-name="al">Artikel 2:12 Maken, veranderen van een uitweg</text:p>
              <text:p text:style-name="al"/>
              <text:p text:style-name="al">AFDELING 6 VEILIGHEID OP DE WEG</text:p>
              <text:p text:style-name="al">Artikel 2:13 Veroorzaken van gladheid (vervallen)</text:p>
              <text:p text:style-name="al">Artikel 2:14 Winkelwagentjes</text:p>
              <text:p text:style-name="al">Artikel 2:15 Hinderlijke beplanting of gevaarlijk voorwerp</text:p>
              <text:p text:style-name="al">Artikel 2:16 Openen straatkolken e.d.</text:p>
              <text:p text:style-name="al">Artikel 2:17 Kelderingangen e.d.</text:p>
              <text:p text:style-name="al">Artikel 2:18 Rookverbod in bossen en natuurterreinen</text:p>
              <text:p text:style-name="al">Artikel 2:19 Gevaarlijk of hinderlijk voorwerp (vervallen)</text:p>
              <text:p text:style-name="al">Artikel 2:20 Vallende voorwerpen (vervallen)</text:p>
              <text:p text:style-name="al">Artikel 2:21 Voorzieningen voor verkeer en verlichting</text:p>
              <text:p text:style-name="al">Artikel 2:22 Objecten onder hoogspanningslijn</text:p>
              <text:p text:style-name="al">Artikel 2:23 Veiligheid op het ijs</text:p>
              <text:p text:style-name="al"/>
              <text:p text:style-name="al">AFDELING 7 EVENEMENTEN</text:p>
              <text:p text:style-name="al">Artikel 2:24 Definities</text:p>
              <text:p text:style-name="al">Artikel 2:25 Evenementenvergunning</text:p>
              <text:p text:style-name="al">Artikel 2:26 Ordeverstoring</text:p>
              <text:p text:style-name="al"/>
              <text:p text:style-name="al">AFDELING 8 TOEZICHT OP OPENBARE INRICHTINGEN</text:p>
              <text:p text:style-name="al">Artikel 2:27 Definities</text:p>
              <text:p text:style-name="al">Artikel 2:28 Exploitatie openbare inrichting</text:p>
              <text:p text:style-name="al">Artikel 2:29 Sluitingstijd</text:p>
              <text:p text:style-name="al">Artikel 2:30 Afwijking sluitingstijd; tijdelijke sluiting</text:p>
              <text:p text:style-name="al">Artikel 2:31 Verboden gedragingen</text:p>
              <text:p text:style-name="al">Artikel 2:31a Aanwezigheid leidinggevende</text:p>
              <text:p text:style-name="al">Artikel 2:31b Melden leidinggevende</text:p>
              <text:p text:style-name="al">Artikel 2:32 Handel binnen openbare inrichtingen</text:p>
              <text:p text:style-name="al">Artikel 2:33 Het college als bevoegd bestuursorgaan </text:p>
              <text:p text:style-name="al">Artikel 2:34 Intrekking en verval van vergunning</text:p>
              <text:p text:style-name="al"/>
              <text:p text:style-name="al">AFDELING 8A BIJZONDERE BEPALINGEN OVER HORECABEDRIJVEN ALS BEDOELD IN </text:p>
              <text:p text:style-name="al"> DE DRANK- EN HORECAWET</text:p>
              <text:p text:style-name="al">Artikel 2:34a Definities</text:p>
              <text:p text:style-name="al">Artikel 2:34b Regulering paracommerciële rechtspersonen</text:p>
              <text:p text:style-name="al">Artikel 2:34c Beperkingen voor horecabedrijven en slijtersbedrijven</text:p>
              <text:p text:style-name="al">Artikel 2:34d Koppeling toegang aan leeftijden [gereserveerd]</text:p>
              <text:p text:style-name="al">Artikel 2:34e Beperkingen voor andere detailhandel dan slijtersbedrijven [gereserveerd]</text:p>
              <text:p text:style-name="al">Artikel 2:34f Verbod "happy hours" (vervallen)</text:p>
              <text:p text:style-name="al"/>
              <text:p text:style-name="al">Afdeling 8B BIJZONDERE BEPALINGEN EN TOEZICHT OP BEDRIJFSMATIGE ACTIVITEITEN EN GEBOUWEN</text:p>
              <text:p text:style-name="al">Artikel 2:34g Tegengaan van onveilig, niet leefbaar en malafide ondernemersklimaat</text:p>
              <text:p text:style-name="al">Artikel 2:34h Vergunning </text:p>
              <text:p text:style-name="al">Artikel 2:34i Intrekking of wijziging vergunning</text:p>
              <text:p text:style-name="al">Artikel 2:34j Sluiting van een gebouw</text:p>
              <text:p text:style-name="al"/>
              <text:p text:style-name="al">AFDELING 9 TOEZICHT OP INRICHTINGEN TOT HET VERSCHAFFEN VAN </text:p>
              <text:p text:style-name="al"> NACHTVERBLIJF</text:p>
              <text:p text:style-name="al">Artikel 2:35 Definities</text:p>
              <text:p text:style-name="al">Artikel 2:36 Kennisgeving exploitatie</text:p>
              <text:p text:style-name="al">Artikel 2:37 Nachtregister (vervallen)</text:p>
              <text:p text:style-name="al">Artikel 2:38 Verschaffing gegevens nachtregister</text:p>
              <text:p text:style-name="al"/>
              <text:p text:style-name="al">AFDELING 10 TOEZICHT OP SPEELGELEGENHEDEN</text:p>
              <text:p text:style-name="al">Artikel 2:39 Speelgelegenheden</text:p>
              <text:p text:style-name="al">Artikel 2:40 Kansspelautomaten</text:p>
              <text:p text:style-name="al"/>
              <text:p text:style-name="al">AFDELING 11 MAATREGELEN TEGEN OVERLAST EN BALDADIGHEID</text:p>
              <text:p text:style-name="al">Artikel 2:41 Betreden gesloten woning of lokaal</text:p>
              <text:p text:style-name="al">Artikel 2:42 Plakken en kladden (vervallen)</text:p>
              <text:p text:style-name="al">Artikel 2:43 Vervoer plakgereedschap e.d. (vervallen)</text:p>
              <text:p text:style-name="al">Artikel 2:44 Vervoer inbrekerswerktuigen of hulpmiddelen voor winkeldiefstal</text:p>
              <text:p text:style-name="al">Artikel 2:45 Betreden van plantsoenen e.d.</text:p>
              <text:p text:style-name="al">Artikel 2:46 Rijden over bermen e.d. [gereserveerd]</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1 Neerzetten van fietsen of bromfietsen</text:p>
              <text:p text:style-name="al">Artikel 2:52 Overlast van fiets of bromfiets op markt en kermisterrein e.d.</text:p>
              <text:p text:style-name="al">Artikel 2:52a Verboden toegang fietsen e.d.</text:p>
              <text:p text:style-name="al">Artikel 2:53 Bespieden van personen</text:p>
              <text:p text:style-name="al">Artikel 2:54 Bewakingsapparatuur (vervallen)</text:p>
              <text:p text:style-name="al">Artikel 2:55 Nodeloos alarmeren (vervallen)</text:p>
              <text:p text:style-name="al">Artikel 2:56 Alarminstallaties (vervallen)</text:p>
              <text:p text:style-name="al">Artikel 2:57 Loslopende honden</text:p>
              <text:p text:style-name="al">Artikel 2:58 Verontreiniging door honden</text:p>
              <text:p text:style-name="al">Artikel 2:59 Gevaarlijke honden</text:p>
              <text:p text:style-name="al">Artikel 2:59a Gevaarlijke honden op eigen terrein</text:p>
              <text:p text:style-name="al">Artikel 2:60 Houden of voeren van hinderlijke of schadelijke dieren</text:p>
              <text:p text:style-name="al">Artikel 2:61 Wilde dieren [gereserveerd]</text:p>
              <text:p text:style-name="al">Artikel 2:62 Loslopend vee</text:p>
              <text:p text:style-name="al">Artikel 2:63 Duiven [gereserveerd]</text:p>
              <text:p text:style-name="al">Artikel 2:64 Bijen</text:p>
              <text:p text:style-name="al">Artikel 2:65 Bedelarij</text:p>
              <text:p text:style-name="al"/>
              <text:p text:style-name="al">AFDELING 12 BEPALINGEN TER BESTRIJDING VAN HELING VAN GOEDEREN</text:p>
              <text:p text:style-name="al">Artikel 2:66 Definities</text:p>
              <text:p text:style-name="al">Artikel 2:67 Verplichtingen met betrekking tot het verkoopregister</text:p>
              <text:p text:style-name="al">Artikel 2:68 Voorschriften als bedoeld in artikel 437 van het Wetboek van Strafrecht</text:p>
              <text:p text:style-name="al">Artikel 2:69 Vervreemding van door opkoop verkregen goederen [gereserveerd]</text:p>
              <text:p text:style-name="al">Artikel 2:70 Handel in horecabedrijven (vervallen)</text:p>
              <text:p text:style-name="al"/>
              <text:p text:style-name="al">AFDELING 13 VUURWERK</text:p>
              <text:p text:style-name="al">Artikel 2:71 Definities</text:p>
              <text:p text:style-name="al">Artikel 2:72 Ter beschikking stellen van vuurwerk tijdens de verkoopdagen [gereserveerd]</text:p>
              <text:p text:style-name="al">Artikel 2:73 Gebruik van consumentenvuurwerk tijdens de jaarwisseling</text:p>
              <text:p text:style-name="al"/>
              <text:p text:style-name="al">AFDELING 14 DRUGSOVERLAST</text:p>
              <text:p text:style-name="al">Artikel 2:74 Drugshandel op straat</text:p>
              <text:p text:style-name="al">Artikel 2:74a Openlijk drugsgebruik </text:p>
              <text:p text:style-name="al"/>
              <text:p text:style-name="al">AFDELING 15 BESTUURLIJKE OPHOUDING, VEILIGHEIDSRISICOGEBIEDEN, </text:p>
              <text:p text:style-name="al"> CAMERATOEZICHT OP OPENBARE PLAATSEN EN GEBIEDSONTZEGGING</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
              <text:p text:style-name="al">AFDELING 16 WOONOVERLAST EN VOOR PUBLIEK OPENSTAANDE GEBOUWEN</text:p>
              <text:p text:style-name="al">Artikel 2:79 Woonoverlast als bedoeld in artikel 151d Gemeentewet</text:p>
              <text:p text:style-name="al">Artikel 2:80 Sluiting van voor het publiek openstaande gebouwen</text:p>
              <text:p text:style-name="al"/>
              <text:p text:style-name="al">HOOFDSTUK 3 REGULERING PROSTITUTIE, SEKSBRANCHE EN AANVERWANTE</text:p>
              <text:p text:style-name="al"> ONDERWERPEN</text:p>
              <text:p text:style-name="al">AFDELING 1 ALGEMENE BEPALINGEN</text:p>
              <text:p text:style-name="al">Artikel 3:1 Afbakening</text:p>
              <text:p text:style-name="al">Artikel 3:2 Definities</text:p>
              <text:p text:style-name="al"/>
              <text:p text:style-name="al">AFDELING 2 VERGUNNING SEKSBEDRIJF </text:p>
              <text:p text:style-name="al">Artikel 3:3 Vergunning</text:p>
              <text:p text:style-name="al">Artikel 3:4 Concentratie seksinrichtingen </text:p>
              <text:p text:style-name="al">Artikel 3:5 Maximum aantal vergunningen voor seksinrichtingen </text:p>
              <text:p text:style-name="al">Artikel 3:6 Aanvraag</text:p>
              <text:p text:style-name="al">Artikel 3:7 Weigeringsgronden</text:p>
              <text:p text:style-name="al">Artikel 3:8 Eisen met betrekking tot vergunning</text:p>
              <text:p text:style-name="al">Artikel 3:9 Intrekkingsgronden</text:p>
              <text:p text:style-name="al">Artikel 3:10 Melding gewijzigde omstandigheden</text:p>
              <text:p text:style-name="al">Artikel 3:11 Verlenging vergunning</text:p>
              <text:p text:style-name="al"/>
              <text:p text:style-name="al">AFDELING 3 UITOEFENEN SEKSBEDRIJF</text:p>
              <text:p text:style-name="al">Paragraaf 3.1 Regels voor alle seksbedrijven</text:p>
              <text:p text:style-name="al">Artikel 3:12 Sluitingstijden seksinrichtingen; aanwezigheid; toegang</text:p>
              <text:p text:style-name="al">Artikel 3:13 Adverteren</text:p>
              <text:p text:style-name="al">Paragraaf 3.2 Regels voor alle prostitutiebedrijven en prostituees</text:p>
              <text:p text:style-name="al">Artikel 3:14 Leeftijd en verblijfstitel prostituees; verbod werken voor onvergund prostitutiebedrijf</text:p>
              <text:p text:style-name="al">Artikel 3:15 Bedrijfsplan </text:p>
              <text:p text:style-name="al">Artikel 3:16 Minimale verhuurperiode werkruimte</text:p>
              <text:p text:style-name="al">Artikel 3:17 Verdere verplichtingen van de exploitant en beheerder prostitutiebedrijf </text:p>
              <text:p text:style-name="al"/>
              <text:p text:style-name="al">Paragraaf 3.3 Raam- en straatprostitutie</text:p>
              <text:p text:style-name="al">Artikel 3:18 Raamprostitutie</text:p>
              <text:p text:style-name="al">Artikel 3:19 Straatprostitutie </text:p>
              <text:p text:style-name="al">Artikel 3:20 Handhaving straatprostitutie</text:p>
              <text:p text:style-name="al"/>
              <text:p text:style-name="al">AFDELING 4 OVERIGE BEPALINGEN</text:p>
              <text:p text:style-name="al">Artikel 3:21 Verbodsbepalingen klanten</text:p>
              <text:p text:style-name="al">Artikel 3:22 Tentoonstellen, aanbieden en aanbrengen van erotisch-pornografische goederen, afbeeldingen en dergelijke</text:p>
              <text:p text:style-name="al"/>
              <text:p text:style-name="al">HOOFDSTUK 4 BESCHERMING VAN HET MILIEU EN HET NATUURSCHOON EN ZORG VOOR HET UITERLIJK AANZIEN VAN DE GEMEENTE</text:p>
              <text:p text:style-name="al">AFDELING 1 GELUIDHINDER EN VERLICHTING</text:p>
              <text:p text:style-name="al">Artikel 4:1 Definities</text:p>
              <text:p text:style-name="al">Artikel 4:2 Aanwijzing collectieve festiviteiten</text:p>
              <text:p text:style-name="al">Artikel 4:3 Melding incidentele festiviteiten</text:p>
              <text:p text:style-name="al">Artikel 4:4 Verboden incidentele festiviteiten [gereserveerd]</text:p>
              <text:p text:style-name="al">Artikel 4:5 Onversterkte muziek</text:p>
              <text:p text:style-name="al">Artikel 4:5a Traditioneel schieten (niet opgenomen)</text:p>
              <text:p text:style-name="al">Artikel 4:6 Overige geluidhinder</text:p>
              <text:p text:style-name="al">Artikel 4:6a Geluidswagen (vervallen)</text:p>
              <text:p text:style-name="al"/>
              <text:p text:style-name="al">AFDELING 2 BODEM-, WEG- EN MILIEUVERONTREINIGING</text:p>
              <text:p text:style-name="al">Artikel 4:7 Straatvegen [gereserveerd]</text:p>
              <text:p text:style-name="al">Artikel 4:8 Natuurlijke behoefte doen</text:p>
              <text:p text:style-name="al">Artikel 4:9 Toestand van sloten en andere wateren en niet-openbare riolen en putten buiten gebouwen</text:p>
              <text:p text:style-name="al"/>
              <text:p text:style-name="al">AFDELING 3 HET BESCHERMEN VAN HOUTOPSTANDEN</text:p>
              <text:p text:style-name="al">Artikel 4:10 Definities</text:p>
              <text:p text:style-name="al">Artikel 4:11 Beschermwaardige bomen (categorieën 1 t/m 3): Bomenkaart en register</text:p>
              <text:p text:style-name="al">Artikel 4:11a Beschermwaardige bomen: toetsingscriteria</text:p>
              <text:p text:style-name="al">Artikel 4:11b Beschermwaardige bomen: verbod op vellen behoudens vergunning</text:p>
              <text:p text:style-name="al">Artikel 4:11c Beschermwaardige bomen: compensatie</text:p>
              <text:p text:style-name="al">Artikel 4:11d Omgevingsvergunning voor het vellen van bomen die niet op de Bomenkaart staan (categorieën 4 en 5 en overige particuliere bomen)</text:p>
              <text:p text:style-name="al">Artikel 4:11e Weigeringsgronden voor bomen die niet op de Bomenkaart staan </text:p>
              <text:p text:style-name="al">Artikel 4:11f Compensatie van bomen die niet op de Bomenkaart staan</text:p>
              <text:p text:style-name="al">Artikel 4:11g Vergunningsvoorschriften</text:p>
              <text:p text:style-name="al">Artikel 4:11h Instandhoudingplicht</text:p>
              <text:p text:style-name="al">Artikel 4:11i Aanvraag</text:p>
              <text:p text:style-name="al">Artikel 4:11j Schadevergoeding (vervallen)</text:p>
              <text:p text:style-name="al">Artikel 4:12 Bestrijding van boomziekten</text:p>
              <text:p text:style-name="al">Artikel 4:12a Bescherming van openbare houtopstanden en groenvoorzieningen</text:p>
              <text:p text:style-name="al">Artikel 4:12b Afstand tot de erfgrens</text:p>
              <text:p text:style-name="al"/>
              <text:p text:style-name="al">AFDELING 4 MAATREGELEN TEGEN ONTSIERING EN STANKOVERLAST</text:p>
              <text:p text:style-name="al">Artikel 4:13 Opslag voertuigen, vaartuigen, mest, afvalstoffen enz.</text:p>
              <text:p text:style-name="al">Artikel 4:14 Stankoverlast door gebruik van meststoffen [gereserveerd]</text:p>
              <text:p text:style-name="al">Artikel 4:15 Verbod hinderlijke of gevaarlijke reclame</text:p>
              <text:p text:style-name="al">Artikel 4:16 Vergunningplicht lichtreclame [gereserveerd]</text:p>
              <text:p text:style-name="al"/>
              <text:p text:style-name="al">AFDELING 5 KAMPEREN BUITEN KAMPEERTERREINEN</text:p>
              <text:p text:style-name="al">Artikel 4:17 Definities</text:p>
              <text:p text:style-name="al">Artikel 4:18 Recreatief nachtverblijf buiten kampeerterreinen</text:p>
              <text:p text:style-name="al">Artikel 4:19 Aanwijzing kampeerplaatsen</text:p>
              <text:p text:style-name="al"/>
              <text:p text:style-name="al">AFDELING 6 BESCHERMING VAN FLORA EN FAUNA</text:p>
              <text:p text:style-name="al">Artikel 4:20 Beschermde planten; hout sprokkelen</text:p>
              <text:p text:style-name="al"/>
              <text:p text:style-name="al">HOOFDSTUK 5 ANDERE ONDERWERPEN BETREFFENDE DE HUISHOUDING DER GEMEENTE</text:p>
              <text:p text:style-name="al">AFDELING 1 PARKEEREXCESSEN</text:p>
              <text:p text:style-name="al">Artikel 5:1 Definities (vervall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anders dan op de rijbaan</text:p>
              <text:p text:style-name="al">Artikel 5:11 Aantasting groenvoorzieningen door voertuigen</text:p>
              <text:p text:style-name="al">Artikel 5:12 Overlast van fietsen of bromfietsen</text:p>
              <text:p text:style-name="al"/>
              <text:p text:style-name="al">AFDELING 2 COLLECTEREN</text:p>
              <text:p text:style-name="al">Artikel 5:13 Inzameling van geld of goederen</text:p>
              <text:p text:style-name="al"/>
              <text:p text:style-name="al">AFDELING 3 VENTEN</text:p>
              <text:p text:style-name="al">Artikel 5:14 Definities</text:p>
              <text:p text:style-name="al">Artikel 5:15 Ventverbod</text:p>
              <text:p text:style-name="al">Artikel 5:16 Vrijheid van meningsuiting</text:p>
              <text:p text:style-name="al"/>
              <text:p text:style-name="al">AFDELING 4 STANDPLAATSEN</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 [gereserveerd]</text:p>
              <text:p text:style-name="al"/>
              <text:p text:style-name="al">AFDELING 5 SNUFFELMARKTEN</text:p>
              <text:p text:style-name="al">Artikel 5:22 Definities</text:p>
              <text:p text:style-name="al">Artikel 5:23 Organiseren van een snuffelmarkt</text:p>
              <text:p text:style-name="al"/>
              <text:p text:style-name="al">AFDELING 6 OPENBAAR WATER (vervallen)</text:p>
              <text:p text:style-name="al"/>
              <text:p text:style-name="al">AFDELING 7 CROSSTERREINEN EN GEMOTORISEERD EN RUITERVERKEER IN</text:p>
              <text:p text:style-name="al"> NATUURGEBIEDEN</text:p>
              <text:p text:style-name="al">Artikel 5:31a Definities (vervallen)</text:p>
              <text:p text:style-name="al">Artikel 5:32 Crossterreinen</text:p>
              <text:p text:style-name="al">Artikel 5:33 Beperking verkeer in natuurgebieden</text:p>
              <text:p text:style-name="al"/>
              <text:p text:style-name="al">AFDELING 8 VERBOD VUUR TE STOKEN</text:p>
              <text:p text:style-name="al">Artikel 5:34 Verbod afvalstoffen te verbranden buiten inrichtingen of anderszins vuur te stoken</text:p>
              <text:p text:style-name="al"/>
              <text:p text:style-name="al">AFDELING 9 VERSTROOIING VAN AS</text:p>
              <text:p text:style-name="al">Artikel 5:35 Definities</text:p>
              <text:p text:style-name="al">Artikel 5:36 Verboden plaatsen</text:p>
              <text:p text:style-name="al">Artikel 5:37 Hinder of overlast</text:p>
              <text:p text:style-name="al"/>
              <text:p text:style-name="al">AFDELING 10 STRAATNAAMBORDEN, HUISNUMMERS E.D.</text:p>
              <text:p text:style-name="al">Artikel 5:38 Gedoogplicht aanduidingen</text:p>
              <text:p text:style-name="al">Artikel 5:39 Verwijdering e.d. aanduidingen</text:p>
              <text:p text:style-name="al"/>
              <text:p text:style-name="al">AFDELING 11 DESTRUCTIE</text:p>
              <text:p text:style-name="al">Artikel 5:40 Definities</text:p>
              <text:p text:style-name="al">Artikel 5:41 Verzamelplaatsen</text:p>
              <text:p text:style-name="al">Artikel 5:42 Vervoer naar verzamelplaats</text:p>
              <text:p text:style-name="al">Artikel 5:43 Opslag</text:p>
              <text:p text:style-name="al">Artikel 5:44 Uitzondering</text:p>
              <text:p text:style-name="al"/>
              <text:p text:style-name="al">AFDELING 12 OVERIGE ONDERWERPEN</text:p>
              <text:p text:style-name="al">Artikel 5:45 Detectieverbod</text:p>
              <text:p text:style-name="al">Artikel 5:46 Verzameling hout voor open vuur</text:p>
              <text:p text:style-name="al">Artikel 5:47 (Nacht)verblijf aan de weg</text:p>
              <text:p text:style-name="al"/>
              <text:p text:style-name="al">HOOFDSTUK 6 SANCTIE-, OVERGANGS- EN SLOTBEPALINGEN</text:p>
              <text:p text:style-name="al">Artikel 6:1 Sanctie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1">
                  <text:number>a.</text:number>
                  <text:p text:style-name="al">bebouwde kom: het gebied binnen de grenzen die zijn vastgesteld op grond van artikel 20a van de Wegenverkeerswet 1994;</text:p>
                </text:list-item>
                <text:list-item text:style-override="id1-3-2-2-2-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2-3-3">
                  <text:number>c.</text:number>
                  <text:p text:style-name="al">bouwwerk: hetgeen in artikel 1 van de Bouwverordening daaronder wordt verstaan;</text:p>
                </text:list-item>
                <text:list-item text:style-override="id1-3-2-2-2-2-3-4">
                  <text:number>d.</text:number>
                  <text:p text:style-name="al">bromfiets; hetgeen daaronder wordt verstaan in artikel 1, eerste lid, onder e, van de Wegenverkeerswet 1994;</text:p>
                </text:list-item>
                <text:list-item text:style-override="id1-3-2-2-2-2-3-5">
                  <text:number>e.</text:number>
                  <text:p text:style-name="al">college: het college van burgemeester en wethouders;</text:p>
                </text:list-item>
                <text:list-item text:style-override="id1-3-2-2-2-2-3-6">
                  <text:number>f.</text:number>
                  <text:p text:style-name="al">gebouw: hetgeen daaronder wordt verstaan in artikel 1, eerste lid, onder c, van de Woningwet;</text:p>
                </text:list-item>
                <text:list-item text:style-override="id1-3-2-2-2-2-3-7">
                  <text:number>g.</text:number>
                  <text:p text:style-name="al">handelsreclame: iedere openbare aanprijzing van goederen of diensten, waarmee kennelijk beoogd wordt een commercieel belang te dienen;</text:p>
                </text:list-item>
                <text:list-item text:style-override="id1-3-2-2-2-2-3-8">
                  <text:number>h.</text:number>
                  <text:p text:style-name="al">motorvoertuig: hetgeen daaronder wordt verstaan in artikel 1 van het Reglement verkeersregels en verkeerstekens 1990;</text:p>
                </text:list-item>
                <text:list-item text:style-override="id1-3-2-2-2-2-3-9">
                  <text:number>i.</text:number>
                  <text:p text:style-name="al">openbaar water: wateren die voor het publiek bevaarbaar of op andere wijze toegankelijk zijn;</text:p>
                </text:list-item>
                <text:list-item text:style-override="id1-3-2-2-2-2-3-10">
                  <text:number>j.</text:number>
                  <text:p text:style-name="al">openbare plaats: hetgeen daaronder wordt verstaan in artikel 1 van de Wet openbare manifestaties; </text:p>
                </text:list-item>
                <text:list-item text:style-override="id1-3-2-2-2-2-3-11">
                  <text:number>k.</text:number>
                  <text:p text:style-name="al">parkeren: hetgeen daaronder wordt verstaan in artikel 1 van het Reglement verkeersregels en verkeerstekens 1990;</text:p>
                </text:list-item>
                <text:list-item text:style-override="id1-3-2-2-2-2-3-12">
                  <text:number>l.</text:number>
                  <text:p text:style-name="al">voertuig: hetgeen daaronder wordt verstaan in artikel 1 van het Reglement verkeersregels en verkeerstekens 1990, met uitzondering van kleine wagens zoals kruiwagens, kinderwagens en rolstoelen;</text:p>
                </text:list-item>
                <text:list-item text:style-override="id1-3-2-2-2-2-3-13">
                  <text:number>m.</text:number>
                  <text:p text:style-name="al">rechthebbende: degene die over een zaak zeggenschap heeft krachtens een zakelijk of persoonlijk recht;</text:p>
                </text:list-item>
                <text:list-item text:style-override="id1-3-2-2-2-2-3-14">
                  <text:number>n.</text:number>
                  <text:p text:style-name="al">weg: hetgeen daaronder wordt verstaan in artikel 1, eerste lid, onder b, van de Wegenverkeerswet 1994.</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 voor zover in deze verordening of in andere wet- of regelgeving geen andere termijn is bepaald voor het nemen van het betreffende besluit.</text:p>
                </text:list-item>
                <text:list-item text:style-override="id1-3-2-2-2-3-3">
                  <text:number>2.</text:number>
                  <text:p text:style-name="al">Het bestuursorgaan kan de termijn voor ten hoogste acht weken verdagen.</text:p>
                </text:list-item>
                <text:list-item text:style-override="id1-3-2-2-2-3-4">
                  <text:number>3.</text:number>
                  <text:p text:style-name="al">In afwijking van het tweede lid is artikel 3.9 van de Wet algemene bepalingen omgevingsrecht van toepassing indien beslist wordt op een aanvraag om een ontheffing als bedoeld in artikel 2:10, vijfde lid, of een vergunning als bedoeld in artikel 2:10, zesde lid, artikel 2:11, tweede lid, artikel 4:11b of artikel 4:11d.</text:p>
                </text:list-item>
                <text:list-item text:style-override="id1-3-2-2-2-3-5">
                  <text:number>4.</text:number>
                  <text:p text:style-name="al">In afwijking van het eerste lid wordt op de aanvraag van een vergunning voor het geven van circusvoorstellingen beslist aan het eind van het jaar voorafgaande aan het jaar waarvoor de vergunning wordt aangevraagd.</text:p>
                </text:list-item>
              </text:list>
            </text:section>
            <text:section text:name="artikel_id1-3-2-2-2-4" text:style-name="artikel">
              <text:p text:style-name="artikel_kop_titel"><text:span text:style-name="artikel_kop_label">Artikel</text:span> <text:span text:style-name="artikel_kop_nr"> 1:3</text:span> Indiening aanvraag (vervallen)</text:p>
              <text:p text:style-name="al"/>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indien:</text:p>
              <text:list text:style-name="id1-3-2-2-2-7-3">
                <text:list-item text:style-override="id1-3-2-2-2-7-3-1">
                  <text:number>a.</text:number>
                  <text:p text:style-name="al">ter verkrijging daarvan onjuiste of onvolledige gegevens zijn verstrekt;</text:p>
                </text:list-item>
                <text:list-item text:style-override="id1-3-2-2-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de aan de vergunning of ontheffing verbonden voorschriften en beperkingen niet zijn of worden nagekomen;</text:p>
                </text:list-item>
                <text:list-item text:style-override="id1-3-2-2-2-7-3-4">
                  <text:number>d.</text:number>
                  <text:p text:style-name="al">van de vergunning of ontheffing geen gebruik wordt gemaakt binnen een daarin gestelde termijn dan wel, bij het ontbreken van een gestelde termijn, binnen een redelijke termijn; of</text:p>
                </text:list-item>
                <text:list-item text:style-override="id1-3-2-2-2-7-3-5">
                  <text:number>e.</text:number>
                  <text:p text:style-name="al">de houder dit verzoekt.</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Een vergunning of ontheffing kan in ieder geval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te) kort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 <text:span text:style-name="nr"/> AFDELING 1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ongeregeldheden.</text:p>
                  </text:list-item>
                  <text:list-item text:style-override="id1-3-2-2-3-2-2-3">
                    <text:number>2.</text:number>
                    <text:p text:style-name="al">Degene die op een openbare plaats </text:p>
                    <text:list text:style-name="id1-3-2-2-3-2-2-3-3">
                      <text:list-item text:style-override="id1-3-2-2-3-2-2-3-3-1">
                        <text:number>a.</text:number>
                        <text:p text:style-name="al">aanwezig is bij een voorval waardoor ongeregeldheden ontstaan of dreigen te ontstaan;</text:p>
                      </text:list-item>
                      <text:list-item text:style-override="id1-3-2-2-3-2-2-3-3-2">
                        <text:number>b.</text:number>
                        <text:p text:style-name="al">aanwezig is bij een gebeurtenis die aanleiding geeft tot toeloop van publiek waardoor ongeregeldheden ontstaan of dreigen te ontstaan; of</text:p>
                      </text:list-item>
                      <text:list-item text:style-override="id1-3-2-2-3-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3-2-2-4">
                    <text:number>3.</text:number>
                    <text:p text:style-name="al">Het is verboden zich te begeven naar of te bevinden op openbare plaatsen of in voor het publiek toegankelijke gebouwen die door of vanwege het bevoegd bestuursorgaan in het belang van de openbare veiligheid of ter voorkoming van ongeregeldheden zijn afgezet of afgesloten.</text:p>
                  </text:list-item>
                  <text:list-item text:style-override="id1-3-2-2-3-2-2-5">
                    <text:number>4.</text:number>
                    <text:p text:style-name="al">De burgemeester kan ontheffing verlenen van het in het derde lid gestelde verbod. </text:p>
                  </text:list-item>
                  <text:list-item text:style-override="id1-3-2-2-3-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3-2-2-7">
                    <text:number>6.</text:number>
                    <text:p text:style-name="al">Het is verboden om in het geval van wanordelijkheden of indien er ernstig gevaar voor het ontstaan daarvan dreigt, op de in het eerste lid bedoelde openbare plaatsen of in de in dat lid bedoelde gebouwen een voorwerp of stof, kennelijk meegebracht om de orde te verstoren, bij zich te hebben.</text:p>
                  </text:list-item>
                  <text:list-item text:style-override="id1-3-2-2-3-2-2-8">
                    <text:number>7.</text:number>
                    <text:p text:style-name="al">Het is verboden een voorwerp dat door het bevoegd gezag ter afzetting of afsluiting van een openbare plaats of gebouw als bedoeld in het derde lid is aangebracht, te verplaatsen, te verwijderen of omver te halen.</text:p>
                  </text:list-item>
                  <text:list-item text:style-override="id1-3-2-2-3-2-2-9">
                    <text:number>8.</text:number>
                    <text:p text:style-name="al">De verboden in dit artikel gelden niet voorzover in het daarin geregelde onderwerp wordt voorzien door het Wetboek van Strafrecht.</text:p>
                    <text:p text:style-name="al"/>
                  </text:list-item>
                </text:list>
              </text:section>
            </text:section>
            <text:section text:name="paragraaf_id1-3-2-2-3-3" text:style-name="paragraaf">
              <text:p text:style-name="paragraaf_kop"><text:span text:style-name="label"/> <text:span text:style-name="nr"/> AFDELING 2 BETOGING</text:p>
              <text:section text:name="artikel_id1-3-2-2-3-3-2" text:style-name="artikel">
                <text:p text:style-name="artikel_kop_titel"><text:span text:style-name="artikel_kop_label">Artikel</text:span> <text:span text:style-name="artikel_kop_nr"> 2:2 </text:span> Optochten [gereserveerd]</text:p>
                <text:p text:style-name="al"/>
              </text:section>
              <text:section text:name="artikel_id1-3-2-2-3-3-3" text:style-name="artikel">
                <text:p text:style-name="artikel_kop_titel"><text:span text:style-name="artikel_kop_label">Artikel</text:span> <text:span text:style-name="artikel_kop_nr">2:3 Kennisgeving betogingen op openbare plaatsen</text:span> </text:p>
                <text:list text:style-name="id1-3-2-2-3-3-3-2">
                  <text:list-item text:style-override="id1-3-2-2-3-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3-3-3-3">
                    <text:number>2.</text:number>
                    <text:p text:style-name="al">De kennisgeving bevat:</text:p>
                    <text:list text:style-name="id1-3-2-2-3-3-3-3-3">
                      <text:list-item text:style-override="id1-3-2-2-3-3-3-3-3-1">
                        <text:number>a.</text:number>
                        <text:p text:style-name="al">naam en adres van degene die de betoging houdt; </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zover van toepassing, de wijze van samenstelling; en</text:p>
                      </text:list-item>
                      <text:list-item text:style-override="id1-3-2-2-3-3-3-3-3-6">
                        <text:number>f.</text:number>
                        <text:p text:style-name="al">maatregelen die degene die de betoging houdt zal treffen om een regelmatig verloop te bevorderen.</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3-3-6">
                    <text:number>5.</text:number>
                    <text:p text:style-name="al">De burgemeester kan in bijzondere omstandigheden op verzoek een kennisgeving in behandeling nemen buiten deze termijn.</text:p>
                  </text:list-item>
                </text:list>
              </text:section>
              <text:section text:name="artikel_id1-3-2-2-3-3-4" text:style-name="artikel">
                <text:p text:style-name="artikel_kop_titel"><text:span text:style-name="artikel_kop_label">Artikel</text:span> <text:span text:style-name="artikel_kop_nr">2:4</text:span> Afwijking termijn (vervallen)</text:p>
                <text:p text:style-name="al"/>
              </text:section>
              <text:section text:name="artikel_id1-3-2-2-3-3-5" text:style-name="artikel">
                <text:p text:style-name="artikel_kop_titel"><text:span text:style-name="artikel_kop_label">Artikel</text:span> <text:span text:style-name="artikel_kop_nr"> 2:5</text:span> Te verstrekken gegevens (vervallen)</text:p>
                <text:p text:style-name="al"/>
              </text:section>
            </text:section>
            <text:section text:name="paragraaf_id1-3-2-2-3-4" text:style-name="paragraaf">
              <text:p text:style-name="paragraaf_kop"><text:span text:style-name="label"/> <text:span text:style-name="nr"/> AFDELING 3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 [gereserveerd]</text:p>
                <text:p text:style-name="al"/>
              </text:section>
            </text:section>
            <text:section text:name="paragraaf_id1-3-2-2-3-5" text:style-name="paragraaf">
              <text:p text:style-name="paragraaf_kop"><text:span text:style-name="label"/> <text:span text:style-name="nr"/> AFDELING 4 VERTONINGEN E.D. OP DE WEG</text:p>
              <text:section text:name="artikel_id1-3-2-2-3-5-2" text:style-name="artikel">
                <text:p text:style-name="artikel_kop_titel"><text:span text:style-name="artikel_kop_label">Artikel</text:span> <text:span text:style-name="artikel_kop_nr"> 2:7 </text:span> Indiening aanvraag (vervallen)</text:p>
                <text:p text:style-name="al"/>
              </text:section>
              <text:section text:name="artikel_id1-3-2-2-3-5-3" text:style-name="artikel">
                <text:p text:style-name="artikel_kop_titel"><text:span text:style-name="artikel_kop_label">Artikel</text:span> <text:span text:style-name="artikel_kop_nr"> 2:9 </text:span> Dienstverlening (vervallen)</text:p>
                <text:p text:style-name="al"/>
              </text:section>
              <text:section text:name="artikel_id1-3-2-2-3-5-4" text:style-name="artikel">
                <text:p text:style-name="artikel_kop_titel"><text:span text:style-name="artikel_kop_label">Artikel</text:span> <text:span text:style-name="artikel_kop_nr">2:9 Straatartiest e.d.</text:span> </text:p>
                <text:list text:style-name="id1-3-2-2-3-5-4-2">
                  <text:list-item text:style-override="id1-3-2-2-3-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3-5-4-3">
                    <text:number>2.</text:number>
                    <text:p text:style-name="al">De burgemeester kan de werking van het verbod beperken tot bepaalde dagen en uren.</text:p>
                  </text:list-item>
                  <text:list-item text:style-override="id1-3-2-2-3-5-4-4">
                    <text:number>3.</text:number>
                    <text:p text:style-name="al">De burgemeester kan ontheffing verlenen van het verbod.</text:p>
                  </text:list-item>
                  <text:list-item text:style-override="id1-3-2-2-3-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3-6" text:style-name="paragraaf">
              <text:p text:style-name="paragraaf_kop"><text:span text:style-name="label"/> <text:span text:style-name="nr"/> AFDELING 5 BRUIKBAARHEID EN AANZIEN VAN DE WEG</text:p>
              <text:section text:name="artikel_id1-3-2-2-3-6-2" text:style-name="artikel">
                <text:p text:style-name="artikel_kop_titel"><text:span text:style-name="artikel_kop_label">Artikel</text:span> <text:span text:style-name="artikel_kop_nr">2:10</text:span> Voorwerpen op of aan de weg</text:p>
                <text:list text:style-name="id1-3-2-2-3-6-2-2">
                  <text:list-item text:style-override="id1-3-2-2-3-6-2-2">
                    <text:number>1.</text:number>
                    <text:p text:style-name="al">Het is verboden de weg of een weggedeelte anders te gebruiken dan overeenkomstig de publieke functie daarvan, indien:</text:p>
                    <text:list text:style-name="id1-3-2-2-3-6-2-2-3">
                      <text:list-item text:style-override="id1-3-2-2-3-6-2-2-3-1">
                        <text:number>a.</text:number>
                        <text:p text:style-name="al">het gebruik schade toebrengt of kan toebrengen aan de weg, de bruikbaarheid van de weg (inclusief het doelmatig en veilig gebruik daarvan) belemmert of kan belemmeren, dan wel een belemmering vormt of kan vormen voor het beheer of onderhoud van de weg; of</text:p>
                      </text:list-item>
                      <text:list-item text:style-override="id1-3-2-2-3-6-2-2-3-2">
                        <text:number>b.</text:number>
                        <text:p text:style-name="al">het gebruik niet voldoet aan redelijke eisen van welstand.</text:p>
                      </text:list-item>
                    </text:list>
                  </text:list-item>
                  <text:list-item text:style-override="id1-3-2-2-3-6-2-3">
                    <text:number>2.</text:number>
                    <text:p text:style-name="al">[gereserveerd].</text:p>
                  </text:list-item>
                  <text:list-item text:style-override="id1-3-2-2-3-6-2-4">
                    <text:number>3.</text:number>
                    <text:p text:style-name="al">Het college kan in het belang van de openbare orde of de woon- en leefomgeving nadere regels stellen ten aanzien van terrassen, uitstallingen en reclameborden.</text:p>
                  </text:list-item>
                  <text:list-item text:style-override="id1-3-2-2-3-6-2-5">
                    <text:number>4.</text:number>
                    <text:p text:style-name="al">In verband met de belangen genoemd in het eerste en derde lid, alsmede die genoemd in artikel 1:8 van deze verordening, en het belang van een eerlijke en evenwichtige verdeling van de beschikbare plaatsingsmogelijkheden, kan het bevoegd bestuursorgaan nadere regels stellen ten aanzien van verwijsborden en borden ten behoeve van al dan niet tijdelijke reclame-uitingen. Deze regels kunnen in ieder geval betrekking hebben op:</text:p>
                    <text:list text:style-name="id1-3-2-2-3-6-2-5-3">
                      <text:list-item text:style-override="id1-3-2-2-3-6-2-5-3-1">
                        <text:number>a.</text:number>
                        <text:p text:style-name="al">het aantal borden en de locaties waar zij mogen worden geplaatst;</text:p>
                      </text:list-item>
                      <text:list-item text:style-override="id1-3-2-2-3-6-2-5-3-2">
                        <text:number>b.</text:number>
                        <text:p text:style-name="al">de periode gedurende welke de borden mogen worden geplaatst, waarbij onderscheid kan worden gemaakt naar categorieën van aanvragers en activiteiten;</text:p>
                      </text:list-item>
                      <text:list-item text:style-override="id1-3-2-2-3-6-2-5-3-3">
                        <text:number>c.</text:number>
                        <text:p text:style-name="al">omvang, materiaal en vormgeving van de borden;</text:p>
                      </text:list-item>
                      <text:list-item text:style-override="id1-3-2-2-3-6-2-5-3-4">
                        <text:number>d.</text:number>
                        <text:p text:style-name="al">wijze van bevestiging van de borden;</text:p>
                      </text:list-item>
                      <text:list-item text:style-override="id1-3-2-2-3-6-2-5-3-5">
                        <text:number>e.</text:number>
                        <text:p text:style-name="al">de termijn waarbinnen melding moet worden gedaan van het voornemen om borden te plaatsen of ontheffing wordt aangevraagd als bedoeld in het vijfde lid. Bij de melding of aanvraag moet in ieder geval worden aangegeven gedurende welke periode, op welke plaatsen en voor welk doel men de borden wil plaatsen.</text:p>
                      </text:list-item>
                    </text:list>
                  </text:list-item>
                  <text:list-item text:style-override="id1-3-2-2-3-6-2-6">
                    <text:number>5.</text:number>
                    <text:p text:style-name="al">Het bevoegde bestuursorgaan kan ontheffing verlenen van het verbod in het eerste lid.</text:p>
                  </text:list-item>
                  <text:list-item text:style-override="id1-3-2-2-3-6-2-7">
                    <text:number>6.</text:number>
                    <text:p text:style-name="al">De ontheffing wordt verleend als omgevingsvergunning door het bevoegd gezag, voor zover dit een activiteit betreft als bedoeld in artikel 2.2, eerste lid, onder j of k van de Wet algemene bepalingen omgevingsrecht.</text:p>
                  </text:list-item>
                  <text:list-item text:style-override="id1-3-2-2-3-6-2-8">
                    <text:number>7.</text:number>
                    <text:p text:style-name="al">Het verbod in het eerste lid is niet van toepassing op:</text:p>
                    <text:list text:style-name="id1-3-2-2-3-6-2-8-3">
                      <text:list-item text:style-override="id1-3-2-2-3-6-2-8-3-1">
                        <text:number>a.</text:number>
                        <text:p text:style-name="al">evenementen als bedoeld in artikel 2:24;</text:p>
                      </text:list-item>
                      <text:list-item text:style-override="id1-3-2-2-3-6-2-8-3-2">
                        <text:number>b.</text:number>
                        <text:p text:style-name="al">standplaatsen als bedoeld in artikel 5:18; en</text:p>
                      </text:list-item>
                      <text:list-item text:style-override="id1-3-2-2-3-6-2-8-3-3">
                        <text:number>c.</text:number>
                        <text:p text:style-name="al">overige gevallen waarin krachtens een wettelijke regeling een vergunning voor het gebruik van de weg is verleend.</text:p>
                      </text:list-item>
                    </text:list>
                  </text:list-item>
                  <text:list-item text:style-override="id1-3-2-2-3-6-2-9">
                    <text:number>8.</text:number>
                    <text:p text:style-name="al">Het verbod in het eerste lid is niet van toepassing op situaties waarin wordt voorzien door de Wet beheer rijkswaterstaatswerken, artikel 5 van de Wegenverkeerswet 1994 of de Provinciale Wegenverordening.</text:p>
                  </text:list-item>
                </text:list>
              </text:section>
              <text:section text:name="artikel_id1-3-2-2-3-6-3" text:style-name="artikel">
                <text:p text:style-name="artikel_kop_titel"><text:span text:style-name="artikel_kop_label">Artikel</text:span> <text:span text:style-name="artikel_kop_nr">2:11</text:span> (Omgevings)vergunning voor het aanleggen, beschadigen en veranderen van een weg</text:p>
                <text:list text:style-name="id1-3-2-2-3-6-3-2">
                  <text:list-item text:style-override="id1-3-2-2-3-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2.</text:number>
                    <text:p text:style-name="al">De vergunning wordt verleend als omgevingsvergunning door het bevoegd gezag, indien de activiteiten zijn verboden bij een bestemmingsplan, beheersverordening, exploitatieplan of voorbereidingsbesluit; of</text:p>
                  </text:list-item>
                  <text:list-item text:style-override="id1-3-2-2-3-6-3-4">
                    <text:number>3.</text:number>
                    <text:p text:style-name="al">Het verbod in het eerste lid is niet van toepassing indien in opdracht van een bestuursorgaan of openbaar lichaam werkzaamheden worden verricht.</text:p>
                  </text:list-item>
                  <text:list-item text:style-override="id1-3-2-2-3-6-3-5">
                    <text:number>4.</text:number>
                    <text:p text:style-name="al">Het verbod is voorts niet van toepassing op situaties waarin wordt voorzien door het Wetboek van Strafrecht, de Wet beheer rijkswaterstaatswerken, de Provinciale Wegenverordening of het provinciaal wegenreglement, de waterschapskeur, de Telecommunicatiewet of de daarop gebaseerde Telecommunicatieverordening.</text:p>
                  </text:list-item>
                  <text:list-item text:style-override="id1-3-2-2-3-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3-6-4" text:style-name="artikel">
                <text:p text:style-name="artikel_kop_titel"><text:span text:style-name="artikel_kop_label">Artikel</text:span> <text:span text:style-name="artikel_kop_nr">2:12</text:span> Maken, veranderen van een uitweg</text:p>
                <text:list text:style-name="id1-3-2-2-3-6-4-2">
                  <text:list-item text:style-override="id1-3-2-2-3-6-4-2">
                    <text:number>1.</text:number>
                    <text:p text:style-name="al">Het is verboden zonder omgevingsvergunning van het bevoegd gezag een uitweg te maken naar de weg of verandering te brengen in een bestaande uitweg naar de weg. </text:p>
                  </text:list-item>
                  <text:list-item text:style-override="id1-3-2-2-3-6-4-3">
                    <text:number>2.</text:number>
                    <text:p text:style-name="al">In afwijking van het bepaalde in artikel 1:8 kan de vergunning worden geweigerd:</text:p>
                    <text:list text:style-name="id1-3-2-2-3-6-4-3-3">
                      <text:list-item text:style-override="id1-3-2-2-3-6-4-3-3-1">
                        <text:number>a.</text:number>
                        <text:p text:style-name="al">ter voorkoming van gevaar voor het verkeer op de weg;</text:p>
                      </text:list-item>
                      <text:list-item text:style-override="id1-3-2-2-3-6-4-3-3-2">
                        <text:number>b.</text:number>
                        <text:p text:style-name="al">indien de uitweg zonder compensatie ten koste gaat van een openbare parkeerplaats, verzamelpunt van afvalcontainers, oplaadpunt voor elektrische auto’s, bushalte of ander gebruik van de openbare ruimte;</text:p>
                      </text:list-item>
                      <text:list-item text:style-override="id1-3-2-2-3-6-4-3-3-3">
                        <text:number>c.</text:number>
                        <text:p text:style-name="al">indien door de uitweg het openbaar groen op onaanvaardbare wijze wordt aangetast;</text:p>
                      </text:list-item>
                      <text:list-item text:style-override="id1-3-2-2-3-6-4-3-3-4">
                        <text:number>d.</text:number>
                        <text:p text:style-name="al">indien er sprake is van een uitweg van een perceel dat al door een andere uitweg wordt ontsloten, en de uitweg niet bijdraagt aan een toename van de verkeersveiligheid;</text:p>
                      </text:list-item>
                      <text:list-item text:style-override="id1-3-2-2-3-6-4-3-3-5">
                        <text:number>e.</text:number>
                        <text:p text:style-name="al">in het belang van de bescherming van het uiterlijk aanzien van de omgeving.</text:p>
                      </text:list-item>
                    </text:list>
                  </text:list-item>
                  <text:list-item text:style-override="id1-3-2-2-3-6-4-4">
                    <text:number>3.</text:number>
                    <text:p text:style-name="al">Het verbod in het eerste lid is niet van toepassing op situaties waarin wordt voorzien door de Wet beheer Rijkswaterstaatswerken, de waterschapskeur of de provinciale wegenverordening of het provinciaal wegenreglement.</text:p>
                    <text:p text:style-name="al"/>
                  </text:list-item>
                </text:list>
              </text:section>
            </text:section>
            <text:section text:name="paragraaf_id1-3-2-2-3-7" text:style-name="paragraaf">
              <text:p text:style-name="paragraaf_kop"><text:span text:style-name="label"/> <text:span text:style-name="nr"/> AFDELING 6 VEILIGHEID OP DE WEG</text:p>
              <text:section text:name="artikel_id1-3-2-2-3-7-2" text:style-name="artikel">
                <text:p text:style-name="artikel_kop_titel"><text:span text:style-name="artikel_kop_label">Artikel</text:span> <text:span text:style-name="artikel_kop_nr"> 2:13 </text:span> Veroorzaken van gladheid (vervallen) </text:p>
                <text:p text:style-name="al"/>
              </text:section>
              <text:section text:name="artikel_id1-3-2-2-3-7-3" text:style-name="artikel">
                <text:p text:style-name="artikel_kop_titel"><text:span text:style-name="artikel_kop_label">Artikel</text:span> <text:span text:style-name="artikel_kop_nr">2:14 Winkelwagentjes</text:span> </text:p>
                <text:list text:style-name="id1-3-2-2-3-7-3-2">
                  <text:list-item text:style-override="id1-3-2-2-3-7-3-2">
                    <text:number>1.</text:number>
                    <text:p text:style-name="al">Een winkelier die winkelwagentjes ter beschikking stelt is verplicht deze </text:p>
                    <text:list text:style-name="id1-3-2-2-3-7-3-2-3">
                      <text:list-item text:style-override="id1-3-2-2-3-7-3-2-3-1">
                        <text:number>a.</text:number>
                        <text:p text:style-name="al">te voorzien van de naam van het bedrijf of een ander herkenningsteken, en</text:p>
                      </text:list-item>
                      <text:list-item text:style-override="id1-3-2-2-3-7-3-2-3-2">
                        <text:number>b.</text:number>
                        <text:p text:style-name="al">terstond te verwijderen of te doen verwijderen uit de omgeving van dat bedrijf.</text:p>
                      </text:list-item>
                    </text:list>
                  </text:list-item>
                  <text:list-item text:style-override="id1-3-2-2-3-7-3-3">
                    <text:number>2.</text:number>
                    <text:p text:style-name="al">Het is verboden een winkelwagentje na gebruik onbeheerd op een openbare plaats achter te laten.</text:p>
                  </text:list-item>
                  <text:list-item text:style-override="id1-3-2-2-3-7-3-4">
                    <text:number>3.</text:number>
                    <text:p text:style-name="al">Het eerste lid, aanhef en onder b, is niet van toepassing op situaties waarin wordt voorzien door de Wet milieubeheer.</text:p>
                  </text:list-item>
                </text:list>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3-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d.</text:p>
                <text:list text:style-name="id1-3-2-2-3-7-6-2">
                  <text:list-item text:style-override="id1-3-2-2-3-7-6-2">
                    <text:number>1.</text:number>
                    <text:p text:style-name="al">Kelderingangen en andere lager dan de aangrenzende weg gelegen betreedbare delen van een bouwwerk mogen geen gevaar voor de veiligheid van de weggebruikers opleveren.</text:p>
                  </text:list-item>
                  <text:list-item text:style-override="id1-3-2-2-3-7-6-3">
                    <text:number>2.</text:number>
                    <text:p text:style-name="al">Het eerste lid is niet van toepassing op situaties waarin wordt voorzien door artikel 427, aanhef en onder 1 of 3, van het Wetboek van Strafrecht.</text:p>
                  </text:list-item>
                </text:list>
              </text:section>
              <text:section text:name="artikel_id1-3-2-2-3-7-7" text:style-name="artikel">
                <text:p text:style-name="artikel_kop_titel"><text:span text:style-name="artikel_kop_label">Artikel</text:span> <text:span text:style-name="artikel_kop_nr">2:18</text:span> Rookverbod in bossen en natuurterreinen</text:p>
                <text:list text:style-name="id1-3-2-2-3-7-7-2">
                  <text:list-item text:style-override="id1-3-2-2-3-7-7-2">
                    <text:number>1.</text:number>
                    <text:p text:style-name="al">Het is verboden in bossen, op heide of veengronden dan wel in duingebieden of binnen een afstand van dertig meter daarvan: </text:p>
                    <text:list text:style-name="id1-3-2-2-3-7-7-2-3">
                      <text:list-item text:style-override="id1-3-2-2-3-7-7-2-3-1">
                        <text:number>a.</text:number>
                        <text:p text:style-name="al">te roken gedurende een door het college aangewezen periode;</text:p>
                      </text:list-item>
                      <text:list-item text:style-override="id1-3-2-2-3-7-7-2-3-2">
                        <text:number>b.</text:number>
                        <text:p text:style-name="al">voor zover het de open lucht betreft, brandende of smeulende voorwerpen te laten vallen, weg te werpen of te laten liggen.</text:p>
                      </text:list-item>
                    </text:list>
                  </text:list-item>
                  <text:list-item text:style-override="id1-3-2-2-3-7-7-3">
                    <text:number>2.</text:number>
                    <text:p text:style-name="al">De verboden in het eerste lid zijn niet van toepassing op situaties waarin wordt voorzien door artikel 429, aanhef en onder 3, van het Wetboek van Strafrecht.</text:p>
                  </text:list-item>
                  <text:list-item text:style-override="id1-3-2-2-3-7-7-4">
                    <text:number>3.</text:number>
                    <text:p text:style-name="al">De verboden zijn voorts niet van toepassing voor zover het roken plaatsvindt in gebouwen en aangrenzende erven.</text:p>
                  </text:list-item>
                </text:list>
              </text:section>
              <text:section text:name="artikel_id1-3-2-2-3-7-8" text:style-name="artikel">
                <text:p text:style-name="artikel_kop_titel"><text:span text:style-name="artikel_kop_label">Artikel</text:span> <text:span text:style-name="artikel_kop_nr"> 2:19 </text:span> Gevaarlijk of hinderlijk voorwerp (vervallen)</text:p>
                <text:p text:style-name="al"/>
              </text:section>
              <text:section text:name="artikel_id1-3-2-2-3-7-9" text:style-name="artikel">
                <text:p text:style-name="artikel_kop_titel"><text:span text:style-name="artikel_kop_label">Artikel</text:span> <text:span text:style-name="artikel_kop_nr"> 2:20 </text:span> Vallende voorwerpen (vervallen)</text:p>
                <text:p text:style-name="al"/>
              </text:section>
              <text:section text:name="artikel_id1-3-2-2-3-7-10" text:style-name="artikel">
                <text:p text:style-name="artikel_kop_titel"><text:span text:style-name="artikel_kop_label">Artikel</text:span> <text:span text:style-name="artikel_kop_nr">2:21 Voorzieningen voor verkeer en verlichting</text:span> </text:p>
                <text:list text:style-name="id1-3-2-2-3-7-10-2">
                  <text:list-item text:style-override="id1-3-2-2-3-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3">
                    <text:number>2.</text:number>
                    <text:p text:style-name="al">Het eerste lid is niet van toepassing op situaties waarin wordt voorzien door de Waterstaatswet 1900, de Onteigeningswet, of de Belemmeringenwet Privaatrecht.</text:p>
                  </text:list-item>
                </text:list>
              </text:section>
              <text:section text:name="artikel_id1-3-2-2-3-7-11" text:style-name="artikel">
                <text:p text:style-name="artikel_kop_titel"><text:span text:style-name="artikel_kop_label">Artikel</text:span> <text:span text:style-name="artikel_kop_nr">2:22</text:span> Objecten onder hoogspanningslijn</text:p>
                <text:list text:style-name="id1-3-2-2-3-7-11-2">
                  <text:list-item text:style-override="id1-3-2-2-3-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7-11-3">
                    <text:number>2.</text:number>
                    <text:p text:style-name="al">Het college kan van het verbod ontheffing verlenen indien de elektrische spanning van de bovengrondse hoogspanningslijn dat toelaat.</text:p>
                  </text:list-item>
                  <text:list-item text:style-override="id1-3-2-2-3-7-11-4">
                    <text:number>3.</text:number>
                    <text:p text:style-name="al">Het verbod is niet van toepassing op objecten die deel uitmaken van de hoogspanningslijn.</text:p>
                  </text:list-item>
                </text:list>
              </text:section>
              <text:section text:name="artikel_id1-3-2-2-3-7-12" text:style-name="artikel">
                <text:p text:style-name="artikel_kop_titel"><text:span text:style-name="artikel_kop_label">Artikel</text:span> <text:span text:style-name="artikel_kop_nr">2:23</text:span> Veiligheid op het ijs</text:p>
                <text:list text:style-name="id1-3-2-2-3-7-12-2">
                  <text:list-item text:style-override="id1-3-2-2-3-7-12-2">
                    <text:number>1.</text:number>
                    <text:p text:style-name="al">Het is verboden:</text:p>
                    <text:list text:style-name="id1-3-2-2-3-7-12-2-3">
                      <text:list-item text:style-override="id1-3-2-2-3-7-12-2-3-1">
                        <text:number>a.</text:number>
                        <text:p text:style-name="al">voor het publiek toegankelijke ijsvlakten te beschadigen, te verontreinigen, te versperren of het verkeer daarop op enige andere wijze te belemmeren of in gevaar te brengen;</text:p>
                      </text:list-item>
                      <text:list-item text:style-override="id1-3-2-2-3-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7-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3-8" text:style-name="paragraaf">
              <text:p text:style-name="paragraaf_kop"><text:span text:style-name="label"/> <text:span text:style-name="nr"/> AFDELING 7 EVENEMENTEN</text:p>
              <text:section text:name="artikel_id1-3-2-2-3-8-2" text:style-name="artikel">
                <text:p text:style-name="artikel_kop_titel"><text:span text:style-name="artikel_kop_label">Artikel</text:span> <text:span text:style-name="artikel_kop_nr">2:24</text:span> Definities</text:p>
                <text:list text:style-name="id1-3-2-2-3-8-2-2">
                  <text:list-item text:style-override="id1-3-2-2-3-8-2-2">
                    <text:number>1.</text:number>
                    <text:p text:style-name="al">In deze afdeling wordt onder evenement verstaan elke voor publiek toegankelijke verrichting van vermaak, met uitzondering van:</text:p>
                    <text:list text:style-name="id1-3-2-2-3-8-2-2-3">
                      <text:list-item text:style-override="id1-3-2-2-3-8-2-2-3-1">
                        <text:number>a.</text:number>
                        <text:p text:style-name="al">bioscoop- en theatervoorstellingen;</text:p>
                      </text:list-item>
                      <text:list-item text:style-override="id1-3-2-2-3-8-2-2-3-2">
                        <text:number>b.</text:number>
                        <text:p text:style-name="al">markten als bedoeld in artikel 160, eerste lid, onder h, van de Gemeentewet en artikel 5:22 van deze verordening;</text:p>
                      </text:list-item>
                      <text:list-item text:style-override="id1-3-2-2-3-8-2-2-3-3">
                        <text:number>c.</text:number>
                        <text:p text:style-name="al">kansspelen als bedoeld in de Wet op de kansspelen;</text:p>
                      </text:list-item>
                      <text:list-item text:style-override="id1-3-2-2-3-8-2-2-3-4">
                        <text:number>d.</text:number>
                        <text:p text:style-name="al">het in een inrichting in de zin van de Drank- en Horecawet gelegenheid geven tot dansen;</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activiteiten als bedoeld in de artikelen 2:9 en 2:39 van deze verordening;</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herdenkingsplechtigheid;</text:p>
                      </text:list-item>
                      <text:list-item text:style-override="id1-3-2-2-3-8-2-3-3-2">
                        <text:number>b.</text:number>
                        <text:p text:style-name="al">een braderie;</text:p>
                      </text:list-item>
                      <text:list-item text:style-override="id1-3-2-2-3-8-2-3-3-3">
                        <text:number>c.</text:number>
                        <text:p text:style-name="al">een optocht op de weg, niet zijnde een betoging als bedoeld in artikel 2:3 van deze verordening, op de weg;</text:p>
                      </text:list-item>
                      <text:list-item text:style-override="id1-3-2-2-3-8-2-3-3-4">
                        <text:number>d.</text:number>
                        <text:p text:style-name="al">een feest, muziekvoorstelling of wedstrijd op of aan de weg;</text:p>
                      </text:list-item>
                      <text:list-item text:style-override="id1-3-2-2-3-8-2-3-3-5">
                        <text:number>e.</text:number>
                        <text:p text:style-name="al">een klein evenement.</text:p>
                      </text:list-item>
                    </text:list>
                  </text:list-item>
                  <text:list-item text:style-override="id1-3-2-2-3-8-2-4">
                    <text:number>3.</text:number>
                    <text:p text:style-name="al">Onder klein evenement wordt verstaan:</text:p>
                    <text:list text:style-name="id1-3-2-2-3-8-2-4-3">
                      <text:list-item text:style-override="id1-3-2-2-3-8-2-4-3-1">
                        <text:number>a.</text:number>
                        <text:p text:style-name="al">een eendaags buurt- en wijkevenement. Onder een buurt- en wijkevenement wordt verstaan: een evenement dat door en in de buurt c.q. wijk georganiseerd wordt, zoals een buurtbarbecue, buurtfeest, wijkdag of spellenmiddag;</text:p>
                      </text:list-item>
                      <text:list-item text:style-override="id1-3-2-2-3-8-2-4-3-2">
                        <text:number>b.</text:number>
                        <text:p text:style-name="al">een tocht, zoals een toertocht, wandeltocht en oldtimerdag; wedstrijden die in een in een bestemmingsplan aangewezen natuurgebied plaatsvinden zijn hiervan uitgezonderd; </text:p>
                      </text:list-item>
                      <text:list-item text:style-override="id1-3-2-2-3-8-2-4-3-3">
                        <text:number>c.</text:number>
                        <text:p text:style-name="al">De volgende andere eendaagse evenementen:</text:p>
                        <text:list text:style-name="id1-3-2-2-3-8-2-4-3-3-3">
                          <text:list-item text:style-override="id1-3-2-2-3-8-2-4-3-3-3-1">
                            <text:number>1.</text:number>
                            <text:p text:style-name="al">een tentoonstelling;</text:p>
                          </text:list-item>
                          <text:list-item text:style-override="id1-3-2-2-3-8-2-4-3-3-3-2">
                            <text:number>2.</text:number>
                            <text:p text:style-name="al">een opening; </text:p>
                          </text:list-item>
                          <text:list-item text:style-override="id1-3-2-2-3-8-2-4-3-3-3-3">
                            <text:number>3.</text:number>
                            <text:p text:style-name="al">een schoolevenement zijnde een evenement dat door een erkende onderwijsinstelling wordt georganiseerd en dat is gericht op aan onderwijs gerelateerde activiteiten;</text:p>
                          </text:list-item>
                          <text:list-item text:style-override="id1-3-2-2-3-8-2-4-3-3-3-4">
                            <text:number>4.</text:number>
                            <text:p text:style-name="al">een informatief evenement zijnde een evenement dat in hoofdzaak is gericht op een onderwerp of thema met als doel er meer over te weten te komen of er iets van te leren. </text:p>
                          </text:list-item>
                        </text:list>
                      </text:list-item>
                    </text:list>
                  </text:list-item>
                </text:list>
              </text:section>
              <text:section text:name="artikel_id1-3-2-2-3-8-3" text:style-name="artikel">
                <text:p text:style-name="artikel_kop_titel"><text:span text:style-name="artikel_kop_label">Artikel</text:span> <text:span text:style-name="artikel_kop_nr">2:25</text:span> Evenementenvergunning</text:p>
                <text:list text:style-name="id1-3-2-2-3-8-3-2">
                  <text:list-item text:style-override="id1-3-2-2-3-8-3-2">
                    <text:number>1.</text:number>
                    <text:p text:style-name="al">Het is verboden zonder of in afwijking van een vergunning van de burgemeester een evenement te organiseren.</text:p>
                  </text:list-item>
                  <text:list-item text:style-override="id1-3-2-2-3-8-3-3">
                    <text:number>2.</text:number>
                    <text:p text:style-name="al">Een vergunning voor een evenement dient minimaal zestien weken voor aanvang van het evenement te worden aangevraagd, tenzij een afwijkende termijn is bepaald in de Beleidsregels voor de uitvoering van het Beleidsplan Veilige evenementen in een gastvrij Soest. </text:p>
                  </text:list-item>
                  <text:list-item text:style-override="id1-3-2-2-3-8-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3-8-3-5">
                    <text:number>4.</text:number>
                    <text:p text:style-name="al">Geen vergunning is vereist voor een klein evenement, indien: </text:p>
                    <text:list text:style-name="id1-3-2-2-3-8-3-5-3">
                      <text:list-item text:style-override="id1-3-2-2-3-8-3-5-3-1">
                        <text:number>a.</text:number>
                        <text:p text:style-name="al">het aantal aanwezigen niet meer bedraagt dan 150 gelijktijdig aanwezige personen; en</text:p>
                      </text:list-item>
                      <text:list-item text:style-override="id1-3-2-2-3-8-3-5-3-2">
                        <text:number>b.</text:number>
                        <text:p text:style-name="al">het evenement plaatsvindt op:</text:p>
                        <text:list text:style-name="id1-3-2-2-3-8-3-5-3-2-3">
                          <text:list-item text:style-override="id1-3-2-2-3-8-3-5-3-2-3-1">
                            <text:number>1.</text:number>
                            <text:p text:style-name="al">maandag t/m donderdag van 09.00 uur tot 18.00 uur, of</text:p>
                          </text:list-item>
                          <text:list-item text:style-override="id1-3-2-2-3-8-3-5-3-2-3-2">
                            <text:number>2.</text:number>
                            <text:p text:style-name="al">vrijdag en zaterdag van 09.00 uur tot 24.00 uur, of</text:p>
                          </text:list-item>
                          <text:list-item text:style-override="id1-3-2-2-3-8-3-5-3-2-3-3">
                            <text:number>3.</text:number>
                            <text:p text:style-name="al">zondag van 13.00 uur tot 23.00 uur; en</text:p>
                          </text:list-item>
                        </text:list>
                      </text:list-item>
                      <text:list-item text:style-override="id1-3-2-2-3-8-3-5-3-3">
                        <text:number>c.</text:number>
                        <text:p text:style-name="al">slechts kleine objecten worden geplaatst met een oppervlakte van minder dan 25 m² per object; en</text:p>
                      </text:list-item>
                      <text:list-item text:style-override="id1-3-2-2-3-8-3-5-3-4">
                        <text:number>d.</text:number>
                        <text:p text:style-name="al">er uitsluitend sprake is van akoestisch geluid of licht versterkt muziekgeluid (achtergrondmuziek); en</text:p>
                      </text:list-item>
                      <text:list-item text:style-override="id1-3-2-2-3-8-3-5-3-5">
                        <text:number>e.</text:number>
                        <text:p text:style-name="al">het evenement niet plaatsvindt op de rijbaan, (brom)fietspad, trottoir of parkeerplaats of anderszins een belemmering vormt voor het verkeer en de hulpdiensten en de organisator minimaal zeven werkdagen voorafgaand aan het evenement daarvan melding heeft gedaan aan de burgemeester; danwel </text:p>
                      </text:list-item>
                      <text:list-item text:style-override="id1-3-2-2-3-8-3-5-3-6">
                        <text:number>f.</text:number>
                        <text:p text:style-name="al">het evenement wel plaatsvindt op de rijbaan, (brom)fietspad, trottoir of parkeerplaats en de organisator minimaal zes weken voorafgaand aan het evenement daarvan melding heeft gedaan aan de burgemeester.</text:p>
                      </text:list-item>
                    </text:list>
                  </text:list-item>
                  <text:list-item text:style-override="id1-3-2-2-3-8-3-6">
                    <text:number>5.</text:number>
                    <text:p text:style-name="al">De burgemeester kan binnen vijf dagen na ontvangst van de melding besluiten het organiseren van klein evenement te verbieden, indien er aanleiding is te vermoeden dat daardoor de openbare orde, de openbare veiligheid, de volksgezondheid of het milieu in gevaar komt.</text:p>
                  </text:list-item>
                  <text:list-item text:style-override="id1-3-2-2-3-8-3-7">
                    <text:number>6.</text:number>
                    <text:p text:style-name="al">Het verbod in het eerste lid is niet van toepassing op een wedstrijd op of aan de weg, voor situaties waarin voorzien wordt door artikel 10 juncto 148 van de Wegenverkeerswet 1994.</text:p>
                  </text:list-item>
                  <text:list-item text:style-override="id1-3-2-2-3-8-3-8">
                    <text:number>7.</text:number>
                    <text:p text:style-name="al">Op de vergunning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3-9" text:style-name="paragraaf">
              <text:p text:style-name="paragraaf_kop"><text:span text:style-name="label"/> <text:span text:style-name="nr"/> AFDELING 8 TOEZICHT OP OPENBARE INRICHTINGEN</text:p>
              <text:section text:name="artikel_id1-3-2-2-3-9-2" text:style-name="artikel">
                <text:p text:style-name="artikel_kop_titel"><text:span text:style-name="artikel_kop_label">Artikel</text:span> <text:span text:style-name="artikel_kop_nr">2:27</text:span> Definities</text:p>
                <text:list text:style-name="id1-3-2-2-3-9-2-2">
                  <text:list-item text:style-override="id1-3-2-2-3-9-2-2">
                    <text:number>1.</text:number>
                    <text:p text:style-name="al">In deze afdeling wordt onder openbare inrichting verstaan een hotel, restaurant, pension, café, cafetaria, snackbar, afhaalzaak,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3-9-2-3">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 </text:p>
                  </text:list-item>
                  <text:list-item text:style-override="id1-3-2-2-3-9-2-4">
                    <text:number>3.</text:number>
                    <text:p text:style-name="al">Verder wordt in deze afdeling verstaan onder:</text:p>
                    <text:list text:style-name="id1-3-2-2-3-9-2-4-3">
                      <text:list-item text:style-override="id1-3-2-2-3-9-2-4-3-1">
                        <text:number>a.</text:number>
                        <text:p text:style-name="al">Vergunninghouder: de ondernemer - rechtspersoon of natuurlijke persoon - zoals ingeschreven bij de Kamer van Koophandel voor wiens rekening en risico de openbare inrichting wordt geëxploiteerd.</text:p>
                      </text:list-item>
                      <text:list-item text:style-override="id1-3-2-2-3-9-2-4-3-2">
                        <text:number>b.</text:number>
                        <text:p text:style-name="al">Leidinggevende: </text:p>
                        <text:list text:style-name="id1-3-2-2-3-9-2-4-3-2-3">
                          <text:list-item text:style-override="id1-3-2-2-3-9-2-4-3-2-3-1">
                            <text:number>i.</text:number>
                            <text:p text:style-name="al">de (rechts)persoon voor wiens rekening en risico de openbare inrichting wordt geëxploiteerd.</text:p>
                          </text:list-item>
                          <text:list-item text:style-override="id1-3-2-2-3-9-2-4-3-2-3-2">
                            <text:number>ii.</text:number>
                            <text:p text:style-name="al"> de natuurlijke persoon die algemene of onmiddellijke leiding geeft aan een openbare inrichting.</text:p>
                          </text:list-item>
                        </text:list>
                      </text:list-item>
                    </text:list>
                  </text:list-item>
                </text:list>
              </text:section>
              <text:section text:name="artikel_id1-3-2-2-3-9-3" text:style-name="artikel">
                <text:p text:style-name="artikel_kop_titel"><text:span text:style-name="artikel_kop_label">Artikel</text:span> <text:span text:style-name="artikel_kop_nr">2:28</text:span> Exploitatie openbare inrichting</text:p>
                <text:list text:style-name="id1-3-2-2-3-9-3-2">
                  <text:list-item text:style-override="id1-3-2-2-3-9-3-2">
                    <text:number>1.</text:number>
                    <text:p text:style-name="al">Het is verboden een openbare inrichting te exploiteren zonder vergunning van de burgemeester.</text:p>
                  </text:list-item>
                  <text:list-item text:style-override="id1-3-2-2-3-9-3-3">
                    <text:number>2.</text:number>
                    <text:p text:style-name="al">De aanvraag voor een vergunning voor het exploiteren van een openbare inrichting geschiedt door middel van een door de burgemeester vastgesteld formulier. </text:p>
                  </text:list-item>
                  <text:list-item text:style-override="id1-3-2-2-3-9-3-4">
                    <text:number>3.</text:number>
                    <text:p text:style-name="al">Het is verboden de aard van de openbare inrichting te wijzigen zonder een daartoe strekkende vergunning.</text:p>
                  </text:list-item>
                  <text:list-item text:style-override="id1-3-2-2-3-9-3-5">
                    <text:number>4.</text:number>
                    <text:p text:style-name="al">De burgemeester weigert de vergunning indien de exploitatie van de openbare inrichting in strijd is met het geldend bestemmingsplan, beheersverordening, exploitatieplan of voorbereidingsbesluit.</text:p>
                  </text:list-item>
                  <text:list-item text:style-override="id1-3-2-2-3-9-3-6">
                    <text:number>5.</text:number>
                    <text:p text:style-name="al">De burgemeester weigert de vergunning indien de exploitanten / leidinggevenden van de openbare inrichting:</text:p>
                    <text:list text:style-name="id1-3-2-2-3-9-3-6-3">
                      <text:list-item text:style-override="id1-3-2-2-3-9-3-6-3-1">
                        <text:number>a.</text:number>
                        <text:p text:style-name="al">de leeftijd van eenentwintig jaar niet hebben bereikt;</text:p>
                      </text:list-item>
                      <text:list-item text:style-override="id1-3-2-2-3-9-3-6-3-2">
                        <text:number>b.</text:number>
                        <text:p text:style-name="al">in enig opzicht van slecht levensgedrag zijn;</text:p>
                      </text:list-item>
                      <text:list-item text:style-override="id1-3-2-2-3-9-3-6-3-3">
                        <text:number>c.</text:number>
                        <text:p text:style-name="al">onder curatele staan.</text:p>
                      </text:list-item>
                    </text:list>
                  </text:list-item>
                  <text:list-item text:style-override="id1-3-2-2-3-9-3-7">
                    <text:number>6.</text:number>
                    <text:p text:style-name="al">In afwijking van het bepaalde in artikel 1:8 kan de burgemeester de vergunning slechts geheel of gedeeltelijk weigeren, indien: </text:p>
                    <text:list text:style-name="id1-3-2-2-3-9-3-7-3">
                      <text:list-item text:style-override="id1-3-2-2-3-9-3-7-3-1">
                        <text:number>a.</text:number>
                        <text:p text:style-name="al">naar zijn oordeel moet worden aangenomen dat de woon- en leefsituatie in de omgeving van de openbare inrichting of de openbare orde op ontoelaatbare wijze nadelig wordt beïnvloed;</text:p>
                      </text:list-item>
                      <text:list-item text:style-override="id1-3-2-2-3-9-3-7-3-2">
                        <text:number>b.</text:number>
                        <text:p text:style-name="al">redelijkerwijs moet worden aangenomen, dat de feitelijke toestand niet met het in de aanvraag vermelde in overeenstemming zal zijn; of</text:p>
                      </text:list-item>
                      <text:list-item text:style-override="id1-3-2-2-3-9-3-7-3-3">
                        <text:number>c.</text:number>
                        <text:p text:style-name="al">redelijkerwijs moet worden aangenomen dat in strijd zal worden gehandeld met aan de vergunning verbonden beperkingen of voorschriften.</text:p>
                      </text:list-item>
                    </text:list>
                  </text:list-item>
                  <text:list-item text:style-override="id1-3-2-2-3-9-3-8">
                    <text:number>7.</text:number>
                    <text:p text:style-name="al">Voor openbare inrichtingen waarvan de vergunning vanwege de openbare orde of de woon- en leefsituatie is ingetrokken, kan worden bepaald dat een vergunning voor die openbare inrichting gedurende een bij die intrekking genoemde termijn voor maximaal twee jaar wordt geweigerd. </text:p>
                  </text:list-item>
                  <text:list-item text:style-override="id1-3-2-2-3-9-3-9">
                    <text:number>8.</text:number>
                    <text:p text:style-name="al">Geen vergunning is vereist voor een openbare inrichting die zich bevindt in</text:p>
                    <text:list text:style-name="id1-3-2-2-3-9-3-9-3">
                      <text:list-item text:style-override="id1-3-2-2-3-9-3-9-3-1">
                        <text:number>a.</text:number>
                        <text:p text:style-name="al">een winkel als bedoeld in artikel 1 van de Winkeltijdenwet, voor zover sprake is van een mengformule als bedoeld in het ‘Retailbeleid 2016-2026’ en het parapluplan ‘Retail en Nota parkeernormen auto en fiets 2017’; ten behoeve van deze openbare inrichtingen mag geen terras worden geëxploiteerd;</text:p>
                      </text:list-item>
                      <text:list-item text:style-override="id1-3-2-2-3-9-3-9-3-2">
                        <text:number>b.</text:number>
                        <text:p text:style-name="al">een zorginstelling;</text:p>
                      </text:list-item>
                      <text:list-item text:style-override="id1-3-2-2-3-9-3-9-3-3">
                        <text:number>c.</text:number>
                        <text:p text:style-name="al">een museum; of</text:p>
                      </text:list-item>
                      <text:list-item text:style-override="id1-3-2-2-3-9-3-9-3-4">
                        <text:number>d.</text:number>
                        <text:p text:style-name="al">een bedrijfskantine of -restaurant.</text:p>
                      </text:list-item>
                    </text:list>
                  </text:list-item>
                  <text:list-item text:style-override="id1-3-2-2-3-9-3-10">
                    <text:number>9.</text:number>
                    <text:p text:style-name="al">In afwijking van het hiervoor in lid 4 en lid 8 sub a bepaalde, is de voorwaarde, dat er geen terras mag worden geëxploiteerd, niet van toepassing voor die exploitanten die op 8 februari 2018 reeds onder de hiervoor genoemde mengformule vielen én een terras exploiteerden. Voor dit terras dient wel een vergunning als bedoeld in het eerste lid aanwezig te zijn.</text:p>
                  </text:list-item>
                  <text:list-item text:style-override="id1-3-2-2-3-9-3-11">
                    <text:number>10.</text:number>
                    <text:p text:style-name="al">Paragraaf 4.1.3.3 van de Algemene wet bestuursrecht (positieve fictieve beschikking bij niet tijdig beslissen) is niet van toepassing op de vergunning bedoeld in het eerste lid. </text:p>
                  </text:list-item>
                </text:list>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1.</text:number>
                    <text:p text:style-name="al">Openbare inrichtingen zijn gesloten dagelijks tussen 24.00 uur en 06.00 uur (sluitingstijd). In afwijking van de vorige zin geldt voor een bij de openbare inrichting behorend terras dat dit niet door bezoekers gebruikt mag worden dagelijks tussen 23.00-06.00 uur.</text:p>
                  </text:list-item>
                  <text:list-item text:style-override="id1-3-2-2-3-9-4-3">
                    <text:number>2.</text:number>
                    <text:p text:style-name="al">Het is verboden een openbare inrichting voor bezoekers geopend te hebben, of bezoekers in de inrichting te laten verblijven na sluitingstijd.</text:p>
                  </text:list-item>
                  <text:list-item text:style-override="id1-3-2-2-3-9-4-4">
                    <text:number>3.</text:number>
                    <text:p text:style-name="al">De burgemeester kan ontheffing verlenen van het bepaalde in het eerste lid. </text:p>
                  </text:list-item>
                  <text:list-item text:style-override="id1-3-2-2-3-9-4-5">
                    <text:number>4.</text:number>
                    <text:p text:style-name="al">Voor een openbare inrichting als bedoeld in artikel 2:28, achtste lid onder a, gelden dezelfde sluitingstijden als voor de winkel.</text:p>
                  </text:list-item>
                  <text:list-item text:style-override="id1-3-2-2-3-9-4-6">
                    <text:number>5.</text:number>
                    <text:p text:style-name="al">Het eerste en het derde lid zijn niet van toepassing op situaties waarin bij of krachtens de Wet milieubeheer is voorzien.</text:p>
                  </text:list-item>
                  <text:list-item text:style-override="id1-3-2-2-3-9-4-7">
                    <text:number>6.</text:number>
                    <text:p text:style-name="al">Op de ontheffing is paragraaf 4.1.3.3 van de Algemene wet bestuursrecht (positieve fictieve beschikking bij niet tijdig beslissen) niet van toepassing.</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9-5-3">
                    <text:number>2.</text:number>
                    <text:p text:style-name="al">Het eerste lid is niet van toepassing op situaties waarin artikel 13b van de Opiumwet voorziet.</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6-3">
                  <text:list-item text:style-override="id1-3-2-2-3-9-6-3-1">
                    <text:number>a.</text:number>
                    <text:p text:style-name="al">de orde te verstoren;</text:p>
                  </text:list-item>
                  <text:list-item text:style-override="id1-3-2-2-3-9-6-3-2">
                    <text:number>b.</text:number>
                    <text:p text:style-name="al">zich te bevinden na sluitingstijd of gedurende de tijd dat de inrichting gesloten dient te zijn op grond van een besluit krachtens artikel 2:30, eerste lid;</text:p>
                  </text:list-item>
                  <text:list-item text:style-override="id1-3-2-2-3-9-6-3-3">
                    <text:number>c.</text:number>
                    <text:p text:style-name="al">op het terras spijzen of dranken te verstrekken aan personen die geen gebruik maken van het terras.</text:p>
                  </text:list-item>
                </text:list>
              </text:section>
              <text:section text:name="artikel_id1-3-2-2-3-9-7" text:style-name="artikel">
                <text:p text:style-name="artikel_kop_titel"><text:span text:style-name="artikel_kop_label">Artikel</text:span> <text:span text:style-name="artikel_kop_nr">2:31a</text:span> Aanwezigheid leidinggevende</text:p>
                <text:p text:style-name="al">Het is verboden een openbare inrichting voor bezoekers geopend te hebben indien niet in deze inrichting aanwezig is:</text:p>
                <text:list text:style-name="id1-3-2-2-3-9-7-3">
                  <text:list-item text:style-override="id1-3-2-2-3-9-7-3-1">
                    <text:number>a.</text:number>
                    <text:p text:style-name="al">een leidinggevende die als zodanig op (het aanhangsel bij) de vergunning staat vermeld, dan wel</text:p>
                  </text:list-item>
                  <text:list-item text:style-override="id1-3-2-2-3-9-7-3-2">
                    <text:number>b.</text:number>
                    <text:p text:style-name="al">een persoon wiens bijschrijving op grond van artikel 2:31b is gemeld, mits de ontvangst van die melding is bevestigd, zolang niet op die melding is beslist.</text:p>
                  </text:list-item>
                </text:list>
              </text:section>
              <text:section text:name="artikel_id1-3-2-2-3-9-8" text:style-name="artikel">
                <text:p text:style-name="artikel_kop_titel"><text:span text:style-name="artikel_kop_label">Artikel</text:span> <text:span text:style-name="artikel_kop_nr">2:31b</text:span> Melden leidinggevende</text:p>
                <text:list text:style-name="id1-3-2-2-3-9-8-2">
                  <text:list-item text:style-override="id1-3-2-2-3-9-8-2">
                    <text:number>1.</text:number>
                    <text:p text:style-name="al">De vergunninghouder meldt aan de burgemeester welke persoon hij verzoekt als leidinggevende bij te schrijven dan wel door te halen. </text:p>
                  </text:list-item>
                  <text:list-item text:style-override="id1-3-2-2-3-9-8-3">
                    <text:number>2.</text:number>
                    <text:p text:style-name="al">Deze melding geldt als aanvraag tot wijziging van het aanhangsel. </text:p>
                  </text:list-item>
                  <text:list-item text:style-override="id1-3-2-2-3-9-8-4">
                    <text:number>3.</text:number>
                    <text:p text:style-name="al">De ontvangst van de melding wordt onverwijld bevestigd. </text:p>
                  </text:list-item>
                  <text:list-item text:style-override="id1-3-2-2-3-9-8-5">
                    <text:number>4.</text:number>
                    <text:p text:style-name="al">Direct na bevestiging van ontvangst van de melding mag de leidinggevende als zodanig werkzaam zijn.</text:p>
                  </text:list-item>
                </text:list>
              </text:section>
              <text:section text:name="artikel_id1-3-2-2-3-9-9" text:style-name="artikel">
                <text:p text:style-name="artikel_kop_titel"><text:span text:style-name="artikel_kop_label">Artikel</text:span> <text:span text:style-name="artikel_kop_nr">2:32</text:span> Handel binnen openbare inrichtingen</text:p>
                <text:list text:style-name="id1-3-2-2-3-9-9-2">
                  <text:list-item text:style-override="id1-3-2-2-3-9-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9-9-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3-9-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3-9-11" text:style-name="artikel">
                <text:p text:style-name="artikel_kop_titel"><text:span text:style-name="artikel_kop_label">Artikel</text:span> <text:span text:style-name="artikel_kop_nr">2:34</text:span> Intrekking en verval van vergunning</text:p>
                <text:list text:style-name="id1-3-2-2-3-9-11-2">
                  <text:list-item text:style-override="id1-3-2-2-3-9-11-2">
                    <text:number>1.</text:number>
                    <text:p text:style-name="al">Onverminderd het bepaalde in artikel 1:6 trekt de burgemeester de vergunning voor het exploiteren van een openbare inrichting in, indien:</text:p>
                    <text:list text:style-name="id1-3-2-2-3-9-11-2-3">
                      <text:list-item text:style-override="id1-3-2-2-3-9-11-2-3-1">
                        <text:number>a.</text:number>
                        <text:p text:style-name="al">niet langer wordt voldaan aan de in artikel 2:28, vijfde lid, gestelde eisen;</text:p>
                      </text:list-item>
                      <text:list-item text:style-override="id1-3-2-2-3-9-11-2-3-2">
                        <text:number>b.</text:number>
                        <text:p text:style-name="al">zich in of vanuit de betrokken inrichting feiten hebben voorgedaan, die de vrees wettigen, dat het van kracht blijven van de vergunning gevaar zou opleveren voor de openbare orde, veiligheid of zedelijkheid;</text:p>
                      </text:list-item>
                      <text:list-item text:style-override="id1-3-2-2-3-9-11-2-3-3">
                        <text:number>c.</text:number>
                        <text:p text:style-name="al">er een persoon leidinggevende is geworden en deze niet op grond van artikel 2:31b is aangemeld.</text:p>
                      </text:list-item>
                    </text:list>
                  </text:list-item>
                  <text:list-item text:style-override="id1-3-2-2-3-9-11-3">
                    <text:number>2.</text:number>
                    <text:p text:style-name="al">De vergunning vervalt van rechtswege indien:</text:p>
                    <text:list text:style-name="id1-3-2-2-3-9-11-3-3">
                      <text:list-item text:style-override="id1-3-2-2-3-9-11-3-3-1">
                        <text:number>a.</text:number>
                        <text:p text:style-name="al">de exploitatie van de openbare inrichting feitelijk is beëindigd of (gedeeltelijk) is overgedragen. </text:p>
                      </text:list-item>
                      <text:list-item text:style-override="id1-3-2-2-3-9-11-3-3-2">
                        <text:number>b.</text:number>
                        <text:p text:style-name="al">de aard van de inrichting is gewijzigd zonder dat daarvoor een nieuwe vergunning is verleend.</text:p>
                        <text:p text:style-name="al"/>
                      </text:list-item>
                    </text:list>
                  </text:list-item>
                </text:list>
              </text:section>
            </text:section>
            <text:section text:name="paragraaf_id1-3-2-2-3-10" text:style-name="paragraaf">
              <text:p text:style-name="paragraaf_kop"><text:span text:style-name="label"/> <text:span text:style-name="nr"/> AFDELING 8A BIJZONDERE BEPALINGEN OVER HORECABEDRIJVEN ALS BEDOELD IN DE DRANK- EN HORECAWET</text:p>
              <text:section text:name="artikel_id1-3-2-2-3-10-2" text:style-name="artikel">
                <text:p text:style-name="artikel_kop_titel"><text:span text:style-name="artikel_kop_label">Artikel</text:span> <text:span text:style-name="artikel_kop_nr">2:34a</text:span> Definities</text:p>
                <text:p text:style-name="al">In deze afdeling wordt verstaan onder:</text:p>
                <text:list text:style-name="id1-3-2-2-3-10-2-3">
                  <text:list-item text:style-override="id1-3-2-2-3-10-2-3-1">
                    <text:number>-</text:number>
                    <text:p text:style-name="al">alcoholhoudende drank,</text:p>
                  </text:list-item>
                  <text:list-item text:style-override="id1-3-2-2-3-10-2-3-2">
                    <text:number>-</text:number>
                    <text:p text:style-name="al">horecabedrijf,</text:p>
                  </text:list-item>
                  <text:list-item text:style-override="id1-3-2-2-3-10-2-3-3">
                    <text:number>-</text:number>
                    <text:p text:style-name="al">horecalocaliteit,</text:p>
                  </text:list-item>
                  <text:list-item text:style-override="id1-3-2-2-3-10-2-3-4">
                    <text:number>-</text:number>
                    <text:p text:style-name="al">inrichting,</text:p>
                  </text:list-item>
                  <text:list-item text:style-override="id1-3-2-2-3-10-2-3-5">
                    <text:number>-</text:number>
                    <text:p text:style-name="al">paracommerciële rechtspersoon,</text:p>
                  </text:list-item>
                  <text:list-item text:style-override="id1-3-2-2-3-10-2-3-6">
                    <text:number>-</text:number>
                    <text:p text:style-name="al">sterke drank,</text:p>
                  </text:list-item>
                  <text:list-item text:style-override="id1-3-2-2-3-10-2-3-7">
                    <text:number>-</text:number>
                    <text:p text:style-name="al">slijtersbedrijf en</text:p>
                  </text:list-item>
                  <text:list-item text:style-override="id1-3-2-2-3-10-2-3-8">
                    <text:number>-</text:number>
                    <text:p text:style-name="al">zwak-alcoholhoudende drank,</text:p>
                  </text:list-item>
                </text:list>
                <text:p text:style-name="al">dat wat daaronder wordt verstaan in de Drank- en Horecawet.</text:p>
              </text:section>
              <text:section text:name="artikel_id1-3-2-2-3-10-3" text:style-name="artikel">
                <text:p text:style-name="artikel_kop_titel"><text:span text:style-name="artikel_kop_label">Artikel</text:span> <text:span text:style-name="artikel_kop_nr">2:34b</text:span> Regulering paracommerciële rechtspersonen</text:p>
                <text:list text:style-name="id1-3-2-2-3-10-3-2">
                  <text:list-item text:style-override="id1-3-2-2-3-10-3-2">
                    <text:number>1.</text:number>
                    <text:p text:style-name="al">Een paracommerciële rechtspersoon die zich (voornamelijk) richt op het organiseren van activiteiten van sportieve aard, categorie buitensport, kan uitsluitend alcoholhoudende drank verstrekken op:</text:p>
                    <text:list text:style-name="id1-3-2-2-3-10-3-2-3">
                      <text:list-item text:style-override="id1-3-2-2-3-10-3-2-3-1">
                        <text:number>a.</text:number>
                        <text:p text:style-name="al">maandag tot en met vrijdag vanaf 18.00 uur tot 24.00 uur;</text:p>
                      </text:list-item>
                      <text:list-item text:style-override="id1-3-2-2-3-10-3-2-3-2">
                        <text:number>b.</text:number>
                        <text:p text:style-name="al">zaterdag en zondag vanaf 12.00 uur tot 21.00 uur.</text:p>
                      </text:list-item>
                    </text:list>
                  </text:list-item>
                  <text:list-item text:style-override="id1-3-2-2-3-10-3-3">
                    <text:number>2.</text:number>
                    <text:p text:style-name="al">Een paracommerciële rechtspersoon die zich (voornamelijk) richt op het organiseren van activiteiten van sportieve aard, categorie binnensport, kan uitsluitend alcoholhoudende drank verstrekken op:</text:p>
                    <text:list text:style-name="id1-3-2-2-3-10-3-3-3">
                      <text:list-item text:style-override="id1-3-2-2-3-10-3-3-3-1">
                        <text:number>a.</text:number>
                        <text:p text:style-name="al">maandag tot en met vrijdag vanaf 18.00 uur tot 24.00 uur;</text:p>
                      </text:list-item>
                      <text:list-item text:style-override="id1-3-2-2-3-10-3-3-3-2">
                        <text:number>b.</text:number>
                        <text:p text:style-name="al">zaterdag en zondag vanaf 15.00 uur tot 24.00 uur.</text:p>
                      </text:list-item>
                    </text:list>
                  </text:list-item>
                  <text:list-item text:style-override="id1-3-2-2-3-10-3-4">
                    <text:number>3.</text:number>
                    <text:p text:style-name="al">Een paracommerciële rechtspersoon die zich (voornamelijk) richt op het organiseren van activiteiten van godsdienstige of levensbeschouwelijke aard kan uitsluitend alcoholhoudende drank verstrekken op maandag tot en met zondag vanaf 12.00 uur tot 24.00 uur.</text:p>
                  </text:list-item>
                  <text:list-item text:style-override="id1-3-2-2-3-10-3-5">
                    <text:number>4.</text:number>
                    <text:p text:style-name="al">Een paracommerciële rechtspersoon die zich (voornamelijk) richt op het organiseren van activiteiten van culturele aard kan uitsluitend alcoholhoudende drank verstrekken op:</text:p>
                    <text:list text:style-name="id1-3-2-2-3-10-3-5-3">
                      <text:list-item text:style-override="id1-3-2-2-3-10-3-5-3-1">
                        <text:number>a.</text:number>
                        <text:p text:style-name="al">zondag tot en met donderdag vanaf 12.00 uur tot 23.00 uur;</text:p>
                      </text:list-item>
                      <text:list-item text:style-override="id1-3-2-2-3-10-3-5-3-2">
                        <text:number>b.</text:number>
                        <text:p text:style-name="al">vrijdag en zaterdag vanaf 12.00 uur tot 24.00 uur.</text:p>
                      </text:list-item>
                    </text:list>
                  </text:list-item>
                  <text:list-item text:style-override="id1-3-2-2-3-10-3-6">
                    <text:number>5.</text:number>
                    <text:p text:style-name="al">In afwijking van het vorige lid mag vereniging Artishock alcoholhoudende drank verstrekken maandag- tot en met vrijdagochtend tot 01.00 uur op zaterdag- en zondagochtend tot 02.00 uur, voor zover een vergunning(voorschrift) op grond van artikel 2:29 van deze verordening (sluitingstijd) toestaat tot die tijd de openbare inrichting voor bezoekers geopend te hebben.</text:p>
                  </text:list-item>
                  <text:list-item text:style-override="id1-3-2-2-3-10-3-7">
                    <text:number>6.</text:number>
                    <text:p text:style-name="al">Een paracommerciële rechtspersoon die zich (voornamelijk) richt op het organiseren van activiteiten waarbij het faciliteren van sociale interactie een voorname rol speelt (zoals Stichting Welzijn Ouderen Soest) kan uitsluitend alcoholhoudende drank verstrekken op maandag tot en met zondag vanaf 13.30 uur tot 24.00 uur.</text:p>
                  </text:list-item>
                  <text:list-item text:style-override="id1-3-2-2-3-10-3-8">
                    <text:number>7.</text:number>
                    <text:p text:style-name="al">Overige paracommerciële rechtspersonen kunnen uitsluitend alcoholhoudende drank verstrekken op maandag tot en met zondag van 12.00 uur tot 23.00 uur.</text:p>
                  </text:list-item>
                  <text:list-item text:style-override="id1-3-2-2-3-10-3-9">
                    <text:number>8.</text:number>
                    <text:p text:style-name="al">De Stichting Welzijn Ouderen Soest kan alcoholhoudende drank verstrekken tijdens ten hoogste twaalf bijeenkomsten per jaar van persoonlijke aard.</text:p>
                  </text:list-item>
                  <text:list-item text:style-override="id1-3-2-2-3-10-3-10">
                    <text:number>9.</text:number>
                    <text:p text:style-name="al">Een paracommerciële rechtspersoon die zich (voornamelijk) richt op het organiseren van activiteiten van religieuze aard kan alcoholhoudende drank verstrekken tijdens ten hoogste zes bijeenkomsten per jaar die gericht zijn op personen welke niet of niet rechtstreeks bij de activiteiten van de desbetreffende rechtspersoon betrokken zijn.</text:p>
                  </text:list-item>
                  <text:list-item text:style-override="id1-3-2-2-3-10-3-11">
                    <text:number>10.</text:number>
                    <text:p text:style-name="al">De burgemeester kan maximaal 10 keer per jaar met het oog op bijzondere gelegenheden (sponsorbijeenkomsten, vrijwilligersavonden e.a.) van zeer tijdelijke aard voor een aaneengesloten periode van ten hoogste twaalf dagen aan de onder lid 1 en lid 2 genoemde paracommerciële rechtspersonen (categorieën buitensport en binnensport) ontheffing verlenen van de vastgestelde schenktijden. Deze bijeenkomsten moeten een directe relatie hebben met de doelstellingen van de betrokken vereniging. Een paracommerciële rechtspersoon vraagt deze ontheffing uiterlijk vijftien werkdagen voordat de festiviteit plaatsvindt aan.</text:p>
                  </text:list-item>
                  <text:list-item text:style-override="id1-3-2-2-3-10-3-12">
                    <text:number>11.</text:number>
                    <text:p text:style-name="al">Voor het overige verstrekken paracommerciële rechtspersonen geen alcoholhoudende drank tijdens bijeenkomsten van persoonlijke aard of bijeenkomsten die gericht zijn op personen welke niet of niet rechtstreeks bij de activiteiten van de desbetreffende rechtspersoon betrokken zijn.</text:p>
                  </text:list-item>
                  <text:list-item text:style-override="id1-3-2-2-3-10-3-13">
                    <text:number>12.</text:number>
                    <text:p text:style-name="al">Een paracommerciële rechtspersoon doet uiterlijk tien werkdagen voor een bijeenkomst als bedoeld in het achtste en negende lid melding hiervan aan de burgemeester.</text:p>
                  </text:list-item>
                  <text:list-item text:style-override="id1-3-2-2-3-10-3-14">
                    <text:number>13.</text:number>
                    <text:p text:style-name="al">De burgemeester kan maximaal 6 keer per jaar met het oog op bijzondere gelegenheden van zeer tijdelijke aard voor een aaneengesloten periode van ten hoogste twaalf dagen aan een paracommerciële rechtspersoon ontheffing verlenen van de in het eerste tot en met het zevende lid vastgestelde schenktijden. Een paracommerciële rechtspersoon vraagt deze ontheffing uiterlijk vijftien werkdagen voordat de festiviteit plaatsvindt aan.</text:p>
                  </text:list-item>
                </text:list>
              </text:section>
              <text:section text:name="artikel_id1-3-2-2-3-10-4" text:style-name="artikel">
                <text:p text:style-name="artikel_kop_titel"><text:span text:style-name="artikel_kop_label">Artikel</text:span> <text:span text:style-name="artikel_kop_nr">2:34c</text:span> Beperkingen voor horecabedrijven en slijtersbedrijven</text:p>
                <text:list text:style-name="id1-3-2-2-3-10-4-2">
                  <text:list-item text:style-override="id1-3-2-2-3-10-4-2">
                    <text:number>1.</text:number>
                    <text:p text:style-name="al">Het is verboden bedrijfsmatig of anders dan om niet sterke drank te verstrekken in een inrichting waarin uitsluitend of in hoofdzaak activiteiten gericht op minderjarigen plaatsvinden. </text:p>
                  </text:list-item>
                  <text:list-item text:style-override="id1-3-2-2-3-10-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
              </text:section>
              <text:section text:name="artikel_id1-3-2-2-3-10-5" text:style-name="artikel">
                <text:p text:style-name="artikel_kop_titel"><text:span text:style-name="artikel_kop_label">Artikel 2:34d </text:span> Koppeling toegang aan leeftijden [Gereserveerd]</text:p>
                <text:p text:style-name="al"/>
              </text:section>
              <text:section text:name="artikel_id1-3-2-2-3-10-6" text:style-name="artikel">
                <text:p text:style-name="artikel_kop_titel"><text:span text:style-name="artikel_kop_label">Artikel 2:34e </text:span> Beperkingen voor andere detailhandel dan slijtersbedrijven [Gereserveerd]</text:p>
                <text:p text:style-name="al"/>
              </text:section>
              <text:section text:name="artikel_id1-3-2-2-3-10-7" text:style-name="artikel">
                <text:p text:style-name="artikel_kop_titel"><text:span text:style-name="artikel_kop_label">Artikel</text:span> <text:span text:style-name="artikel_kop_nr">2:34f Verbod "happy hours" (vervallen)</text:span> </text:p>
                <text:p text:style-name="al"/>
              </text:section>
            </text:section>
            <text:section text:name="paragraaf_id1-3-2-2-3-11" text:style-name="paragraaf">
              <text:p text:style-name="paragraaf_kop"><text:span text:style-name="label"/> <text:span text:style-name="nr"/> AFDELING 8B BIJZONDERE BEPALINGEN EN TOEZICHT OP BEDRIJFSMATIGE ACTIVITEITEN EN GEBOUWEN</text:p>
              <text:section text:name="artikel_id1-3-2-2-3-11-2" text:style-name="artikel">
                <text:p text:style-name="artikel_kop_titel"><text:span text:style-name="artikel_kop_label">Artikel</text:span> <text:span text:style-name="artikel_kop_nr">2:34g</text:span> Tegengaan van onveilig, niet leefbaar en malafide ondernemersklimaat</text:p>
                <text:list text:style-name="id1-3-2-2-3-11-2-2">
                  <text:list-item text:style-override="id1-3-2-2-3-11-2-2">
                    <text:number>1.</text:number>
                    <text:p text:style-name="al">In dit artikel wordt verstaan onder:</text:p>
                    <text:list text:style-name="id1-3-2-2-3-11-2-2-3">
                      <text:list-item text:style-override="id1-3-2-2-3-11-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3-11-2-2-3-2">
                        <text:number>b.</text:number>
                        <text:p text:style-name="al">beheerder: de exploitant alsmede andere natuurlijke personen die de algemene of onmiddellijke leiding hebben over de bedrijfsmatige activiteiten;</text:p>
                      </text:list-item>
                      <text:list-item text:style-override="id1-3-2-2-3-11-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3-11-2-3">
                    <text:number>2.</text:number>
                    <text:p text:style-name="al">De burgemeester kan gebouwen en bedrijfsmatige activiteiten aanwijzen waarop het verbod uit artikel 2:34h, eerst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
              </text:section>
              <text:section text:name="artikel_id1-3-2-2-3-11-3" text:style-name="artikel">
                <text:p text:style-name="artikel_kop_titel"><text:span text:style-name="artikel_kop_label">Artikel</text:span> <text:span text:style-name="artikel_kop_nr">2:34h</text:span> Vergunning</text:p>
                <text:list text:style-name="id1-3-2-2-3-11-3-2">
                  <text:list-item text:style-override="id1-3-2-2-3-11-3-2">
                    <text:number>1.</text:number>
                    <text:p text:style-name="al">Het is verboden zonder vergunning van de burgemeester een bedrijf uit te oefenen:</text:p>
                    <text:list text:style-name="id1-3-2-2-3-11-3-2-3">
                      <text:list-item text:style-override="id1-3-2-2-3-11-3-2-3-1">
                        <text:number>a.</text:number>
                        <text:p text:style-name="al">in een door de burgemeester op grond van artikel 2:34g, tweede lid, aangewezen gebouw voor door de burgemeester genoemde bedrijfsmatige activiteiten, of</text:p>
                      </text:list-item>
                      <text:list-item text:style-override="id1-3-2-2-3-11-3-2-3-2">
                        <text:number>b.</text:number>
                        <text:p text:style-name="al">indien de uitoefening van het bedrijf een door de burgemeester op grond van artikel 2:34g, tweede lid, aangewezen bedrijfsmatige activiteit betreft.</text:p>
                      </text:list-item>
                    </text:list>
                  </text:list-item>
                  <text:list-item text:style-override="id1-3-2-2-3-11-3-3">
                    <text:number>2.</text:number>
                    <text:p text:style-name="al">De aanvraag om een vergunning geschiedt door gebruikmaking van een door de burgemeester vastgesteld formulier. </text:p>
                  </text:list-item>
                  <text:list-item text:style-override="id1-3-2-2-3-11-3-4">
                    <text:number>3.</text:number>
                    <text:p text:style-name="al">De burgemeester kan een vergunning als bedoeld in het eerste lid weigeren:</text:p>
                    <text:list text:style-name="id1-3-2-2-3-11-3-4-3">
                      <text:list-item text:style-override="id1-3-2-2-3-11-3-4-3-1">
                        <text:number>a.</text:number>
                        <text:p text:style-name="al">in het belang van het voorkomen of beperken van overlast of strafbare feiten;</text:p>
                      </text:list-item>
                      <text:list-item text:style-override="id1-3-2-2-3-11-3-4-3-2">
                        <text:number>b.</text:number>
                        <text:p text:style-name="al">indien de exploitant of beheerder in enig opzicht van slecht levensgedrag is;</text:p>
                      </text:list-item>
                      <text:list-item text:style-override="id1-3-2-2-3-11-3-4-3-3">
                        <text:number>c.</text:number>
                        <text:p text:style-name="al">indien redelijkerwijs moet worden aangenomen dat de feitelijke exploitatie niet met de aanvraag in overeenstemming zal zijn;</text:p>
                      </text:list-item>
                      <text:list-item text:style-override="id1-3-2-2-3-11-3-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3-11-3-4-3-5">
                        <text:number>e.</text:number>
                        <text:p text:style-name="al">indien de vestiging of de exploitatie in strijd is met een geldend bestemmingsplan of een geldende Leefmilieuverordening;</text:p>
                      </text:list-item>
                      <text:list-item text:style-override="id1-3-2-2-3-11-3-4-3-6">
                        <text:number>f.</text:number>
                        <text:p text:style-name="al">indien een of meer beheerders van het bedrijf binnen drie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3-11-3-5">
                    <text:number>4.</text:number>
                    <text:p text:style-name="al">Het is verboden een bedrijf voor bezoekers geopend te hebben zonder dat een op de vergunning vermelde beheerder in het bedrijf aanwezig is. </text:p>
                  </text:list-item>
                  <text:list-item text:style-override="id1-3-2-2-3-11-3-6">
                    <text:number>5.</text:number>
                    <text:p text:style-name="al">In afwijking van het eerst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3-11-3-7">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3-11-4" text:style-name="artikel">
                <text:p text:style-name="artikel_kop_titel"><text:span text:style-name="artikel_kop_label">Artikel</text:span> <text:span text:style-name="artikel_kop_nr">2:34i</text:span> Intrekking of wijziging vergunning </text:p>
                <text:list text:style-name="id1-3-2-2-3-11-4-2">
                  <text:list-item text:style-override="id1-3-2-2-3-11-4-2">
                    <text:number>1.</text:number>
                    <text:p text:style-name="al">Onverminderd het bepaalde in artikel 1:6 kan de burgemeester een vergunning als bedoeld in het vorige artikel intrekken of wijzigen indien:</text:p>
                    <text:list text:style-name="id1-3-2-2-3-11-4-2-3">
                      <text:list-item text:style-override="id1-3-2-2-3-11-4-2-3-1">
                        <text:number>a.</text:number>
                        <text:p text:style-name="al">door het bedrijf de openbare orde wordt aangetast of dreigt te worden aangetast, of;</text:p>
                      </text:list-item>
                      <text:list-item text:style-override="id1-3-2-2-3-11-4-2-3-2">
                        <text:number>b.</text:number>
                        <text:p text:style-name="al">door het bedrijf de leefbaarheid in het gebied door de wijze van de exploitatie nadelig wordt beïnvloed of dreigt te worden beïnvloed, of;</text:p>
                      </text:list-item>
                      <text:list-item text:style-override="id1-3-2-2-3-11-4-2-3-3">
                        <text:number>c.</text:number>
                        <text:p text:style-name="al">de voorwaarden uit de vergunning niet worden nageleefd, of;</text:p>
                      </text:list-item>
                      <text:list-item text:style-override="id1-3-2-2-3-11-4-2-3-4">
                        <text:number>d.</text:number>
                        <text:p text:style-name="al">de exploitant of beheerder in enig opzicht van slecht levensgedrag is, of;</text:p>
                      </text:list-item>
                      <text:list-item text:style-override="id1-3-2-2-3-11-4-2-3-5">
                        <text:number>e.</text:number>
                        <text:p text:style-name="al">de exploitant of beheerder betrokken is of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3-11-4-2-3-6">
                        <text:number>f.</text:number>
                        <text:p text:style-name="al">er strafbare feiten in het bedrijf hebben plaatsgevonden of plaatsvinden, of;</text:p>
                      </text:list-item>
                      <text:list-item text:style-override="id1-3-2-2-3-11-4-2-3-7">
                        <text:number>g.</text:number>
                        <text:p text:style-name="al">er aanwijzingen zijn dat in het bedrijf personen werkzaam zijn of zullen zijn in strijd met het bij of krachtens de Wet arbeid vreemdelingen of Vreemdelingenwet 2000 bepaalde, of;</text:p>
                      </text:list-item>
                      <text:list-item text:style-override="id1-3-2-2-3-11-4-2-3-8">
                        <text:number>h.</text:number>
                        <text:p text:style-name="al">de bedrijfsmatige activiteiten door de exploitant zijn beëindigd, of;</text:p>
                      </text:list-item>
                      <text:list-item text:style-override="id1-3-2-2-3-11-4-2-3-9">
                        <text:number>i.</text:number>
                        <text:p text:style-name="al">redelijkerwijs moet worden aangenomen dat de feitelijke exploitatie niet met het in de vergunning vermelde in overeenstemming is.</text:p>
                      </text:list-item>
                    </text:list>
                  </text:list-item>
                  <text:list-item text:style-override="id1-3-2-2-3-11-4-3">
                    <text:number>2.</text:number>
                    <text:p text:style-name="al">Indien er een voor de vergunningverlening relevante verandering van omstandigheden optreedt, dient de exploitant onverwijld een wijzigingsaanvraag in te dienen. Indien deze aanvraag niet binnen een maand na de verandering van omstandigheden is ingediend, kan de burgemeester de verleende vergunning intrekken op basis van de inmiddels gewijzigde omstandigheden. </text:p>
                  </text:list-item>
                </text:list>
              </text:section>
              <text:section text:name="artikel_id1-3-2-2-3-11-5" text:style-name="artikel">
                <text:p text:style-name="artikel_kop_titel"><text:span text:style-name="artikel_kop_label">Artikel</text:span> <text:span text:style-name="artikel_kop_nr">2:34j</text:span> Sluiting van een gebouw</text:p>
                <text:list text:style-name="id1-3-2-2-3-11-5-2">
                  <text:list-item text:style-override="id1-3-2-2-3-11-5-2">
                    <text:number>1.</text:number>
                    <text:p text:style-name="al">De burgemeester kan de sluiting van een gebouw of gedeelte van een gebouw bevelen indien het daarin gevestigde bedrijf in strijd met het verbod uit artikel 2:34h, eerste lid, wordt geëxploiteerd. </text:p>
                  </text:list-item>
                  <text:list-item text:style-override="id1-3-2-2-3-11-5-3">
                    <text:number>2.</text:number>
                    <text:p text:style-name="al">Het is een ieder verboden een overeenkomstig het vorige lid gesloten gebouw te betreden of daarin te verblijven.</text:p>
                  </text:list-item>
                  <text:list-item text:style-override="id1-3-2-2-3-11-5-4">
                    <text:number>3.</text:number>
                    <text:p text:style-name="al">De sluiting kan door de burgemeester worden opgeheven indien later bekend geworden feiten en omstandigheden hiertoe aanleiding geven.</text:p>
                    <text:p text:style-name="al"/>
                  </text:list-item>
                </text:list>
              </text:section>
            </text:section>
            <text:section text:name="paragraaf_id1-3-2-2-3-12" text:style-name="paragraaf">
              <text:p text:style-name="paragraaf_kop"><text:span text:style-name="label"/> <text:span text:style-name="nr"/> AFDELING 9 TOEZICHT OP INRICHTINGEN TOT HET VERSCHAFFEN VAN NACHTVERBLIJF</text:p>
              <text:section text:name="artikel_id1-3-2-2-3-12-2" text:style-name="artikel">
                <text:p text:style-name="artikel_kop_titel"><text:span text:style-name="artikel_kop_label">Artikel</text:span> <text:span text:style-name="artikel_kop_nr">2:35</text:span> Definities</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2-4" text:style-name="artikel">
                <text:p text:style-name="artikel_kop_titel"><text:span text:style-name="artikel_kop_label">Artikel</text:span> <text:span text:style-name="artikel_kop_nr"> 2:37 </text:span> Nachtregister (vervallen)</text:p>
                <text:p text:style-name="al"/>
              </text:section>
              <text:section text:name="artikel_id1-3-2-2-3-12-5" text:style-name="artikel">
                <text:p text:style-name="artikel_kop_titel"><text:span text:style-name="artikel_kop_label">Artikel</text:span> <text:span text:style-name="artikel_kop_nr">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3-13" text:style-name="paragraaf">
              <text:p text:style-name="paragraaf_kop"><text:span text:style-name="label"/> <text:span text:style-name="nr"/> AFDELING 10 TOEZICHT OP SPEELGELEGENHEDEN</text:p>
              <text:section text:name="artikel_id1-3-2-2-3-13-2" text:style-name="artikel">
                <text:p text:style-name="artikel_kop_titel"><text:span text:style-name="artikel_kop_label">Artikel</text:span> <text:span text:style-name="artikel_kop_nr">2:39</text:span> Speelgelegenheden</text:p>
                <text:list text:style-name="id1-3-2-2-3-13-2-2">
                  <text:list-item text:style-override="id1-3-2-2-3-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3-2-3">
                    <text:number>2.</text:number>
                    <text:p text:style-name="al">Het is verboden zonder vergunning van de burgemeester een speelgelegenheid te exploiteren of te doen exploiteren. </text:p>
                  </text:list-item>
                  <text:list-item text:style-override="id1-3-2-2-3-13-2-4">
                    <text:number>3.</text:number>
                    <text:p text:style-name="al">Het verbod is niet van toepassing op situaties waarin wordt voorzien door de Wet op de kansspelen. </text:p>
                  </text:list-item>
                  <text:list-item text:style-override="id1-3-2-2-3-13-2-5">
                    <text:number>4.</text:number>
                    <text:p text:style-name="al">Onverminderd het bepaalde in artikel 1:8 weigert de burgemeester de vergunning:</text:p>
                    <text:list text:style-name="id1-3-2-2-3-13-2-5-3">
                      <text:list-item text:style-override="id1-3-2-2-3-13-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13-2-5-3-2">
                        <text:number>b.</text:number>
                        <text:p text:style-name="al">indien de exploitatie van de speelgelegenheid in strijd is met een geldend bestemmingsplan.</text:p>
                      </text:list-item>
                    </text:list>
                  </text:list-item>
                  <text:list-item text:style-override="id1-3-2-2-3-13-2-6">
                    <text:number>5.</text:number>
                    <text:p text:style-name="al">Op de vergunning is paragraaf 4.1.3.3 van de Algemene wet bestuursrecht (positieve fictieve beschikking bij niet tijdig beslissen) niet van toepassing.</text:p>
                  </text:list-item>
                </text:list>
              </text:section>
              <text:section text:name="artikel_id1-3-2-2-3-13-3" text:style-name="artikel">
                <text:p text:style-name="artikel_kop_titel"><text:span text:style-name="artikel_kop_label">Artikel</text:span> <text:span text:style-name="artikel_kop_nr">2:40</text:span> Kansspelautomaten</text:p>
                <text:list text:style-name="id1-3-2-2-3-13-3-2">
                  <text:list-item text:style-override="id1-3-2-2-3-13-3-2">
                    <text:number>1.</text:number>
                    <text:p text:style-name="al">In hoogdrempelige inrichtingen zijn twee kansspelspeelautomaten toegestaan.</text:p>
                  </text:list-item>
                  <text:list-item text:style-override="id1-3-2-2-3-13-3-3">
                    <text:number>2.</text:number>
                    <text:p text:style-name="al">In laagdrempelige inrichtingen zijn kansspelautomaten niet toegestaan.</text:p>
                    <text:p text:style-name="al"/>
                  </text:list-item>
                </text:list>
              </text:section>
            </text:section>
            <text:section text:name="paragraaf_id1-3-2-2-3-14" text:style-name="paragraaf">
              <text:p text:style-name="paragraaf_kop"><text:span text:style-name="label"/> <text:span text:style-name="nr"/> AFDELING 11 MAATREGELEN TEGEN OVERLAST EN BALDADIGHEID</text:p>
              <text:section text:name="artikel_id1-3-2-2-3-14-2" text:style-name="artikel">
                <text:p text:style-name="artikel_kop_titel"><text:span text:style-name="artikel_kop_label">Artikel</text:span> <text:span text:style-name="artikel_kop_nr">2:41</text:span> Betreden gesloten woning of lokaal</text:p>
                <text:list text:style-name="id1-3-2-2-3-14-2-2">
                  <text:list-item text:style-override="id1-3-2-2-3-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4-2-4">
                    <text:number>3.</text:number>
                    <text:p text:style-name="al">Deze verboden zijn niet van toepassing op personen wier aanwezigheid in de woning of het lokaal of een daarbij behorend erf wegens een dringende reden noodzakelijk is.</text:p>
                  </text:list-item>
                </text:list>
              </text:section>
              <text:section text:name="artikel_id1-3-2-2-3-14-3" text:style-name="artikel">
                <text:p text:style-name="artikel_kop_titel"><text:span text:style-name="artikel_kop_label">Artikel</text:span> <text:span text:style-name="artikel_kop_nr"> 2:42 </text:span> Plakken en kladden (vervallen)</text:p>
                <text:p text:style-name="al"/>
              </text:section>
              <text:section text:name="artikel_id1-3-2-2-3-14-4" text:style-name="artikel">
                <text:p text:style-name="artikel_kop_titel"><text:span text:style-name="artikel_kop_label">Artikel</text:span> <text:span text:style-name="artikel_kop_nr"> 2:43 </text:span> Vervoer plakgereedschap e.d. (vervallen)</text:p>
                <text:p text:style-name="al"/>
              </text:section>
              <text:section text:name="artikel_id1-3-2-2-3-14-5" text:style-name="artikel">
                <text:p text:style-name="artikel_kop_titel"><text:span text:style-name="artikel_kop_label">Artikel</text:span> <text:span text:style-name="artikel_kop_nr">2:44 Vervoer inbrekerswerktuigen of hulpmiddelen voor winkeldiefstal</text:span> </text:p>
                <text:list text:style-name="id1-3-2-2-3-14-5-2">
                  <text:list-item text:style-override="id1-3-2-2-3-14-5-2">
                    <text:number>1.</text:number>
                    <text:p text:style-name="al">Het is verboden op een openbare plaats inbrekerswerktuigen te vervoeren of bij zich te hebben.</text:p>
                  </text:list-item>
                  <text:list-item text:style-override="id1-3-2-2-3-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3-14-5-4">
                    <text:number>3.</text:number>
                    <text:p text:style-name="al">Het is verboden op een openbare plaats, in de nabijheid van winkels, een tas of andere voorwerpen bij zich te hebben die er kennelijk toe uitgerust zijn om het plegen van winkeldiefstal te vergemakkelijken.</text:p>
                  </text:list-item>
                </text:list>
              </text:section>
              <text:section text:name="artikel_id1-3-2-2-3-14-6" text:style-name="artikel">
                <text:p text:style-name="artikel_kop_titel"><text:span text:style-name="artikel_kop_label">Artikel</text:span> <text:span text:style-name="artikel_kop_nr">2:45</text:span> Betreden van plantsoenen e.d.</text:p>
                <text:list text:style-name="id1-3-2-2-3-14-6-2">
                  <text:list-item text:style-override="id1-3-2-2-3-14-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3-14-6-3">
                    <text:number>2.</text:number>
                    <text:p text:style-name="al">Het verbod is niet van toepassing voor zover in opdracht van een bestuursorgaan of openbaar lichaam werkzaamheden worden verricht.</text:p>
                  </text:list-item>
                </text:list>
              </text:section>
              <text:section text:name="artikel_id1-3-2-2-3-14-7" text:style-name="artikel">
                <text:p text:style-name="artikel_kop_titel"><text:span text:style-name="artikel_kop_label">Artikel</text:span> <text:span text:style-name="artikel_kop_nr">2:46</text:span> Rijden over bermen e.d. [gereserveerd]</text:p>
                <text:p text:style-name="al"/>
              </text:section>
              <text:section text:name="artikel_id1-3-2-2-3-14-8" text:style-name="artikel">
                <text:p text:style-name="artikel_kop_titel"><text:span text:style-name="artikel_kop_label">Artikel</text:span> <text:span text:style-name="artikel_kop_nr">2:47 Hinderlijk gedrag op openbare plaatsen</text:span> </text:p>
                <text:list text:style-name="id1-3-2-2-3-14-8-2">
                  <text:list-item text:style-override="id1-3-2-2-3-14-8-2">
                    <text:number>1.</text:number>
                    <text:p text:style-name="al">Het is verboden op een openbare plaats:</text:p>
                    <text:list text:style-name="id1-3-2-2-3-14-8-2-3">
                      <text:list-item text:style-override="id1-3-2-2-3-14-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3-14-8-2-3-2">
                        <text:number>b.</text:number>
                        <text:p text:style-name="al">zich op te houden op een wijze die voor andere gebruikers of omwonenden onnodig overlast of hinder veroorzaakt.</text:p>
                      </text:list-item>
                    </text:list>
                  </text:list-item>
                  <text:list-item text:style-override="id1-3-2-2-3-14-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3-14-9" text:style-name="artikel">
                <text:p text:style-name="artikel_kop_titel"><text:span text:style-name="artikel_kop_label">Artikel</text:span> <text:span text:style-name="artikel_kop_nr">2:48</text:span> Verboden drankgebruik</text:p>
                <text:list text:style-name="id1-3-2-2-3-14-9-2">
                  <text:list-item text:style-override="id1-3-2-2-3-14-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4-9-3">
                    <text:number>2.</text:number>
                    <text:p text:style-name="al">Het verbod is niet van toepassing op:</text:p>
                    <text:list text:style-name="id1-3-2-2-3-14-9-3-3">
                      <text:list-item text:style-override="id1-3-2-2-3-14-9-3-3-1">
                        <text:number>a.</text:number>
                        <text:p text:style-name="al">een terras dat behoort bij een horecabedrijf als bedoeld in artikel 1 van de Drank- en Horecawet; en</text:p>
                      </text:list-item>
                      <text:list-item text:style-override="id1-3-2-2-3-14-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3-14-10" text:style-name="artikel">
                <text:p text:style-name="artikel_kop_titel"><text:span text:style-name="artikel_kop_label">Artikel</text:span> <text:span text:style-name="artikel_kop_nr">2:49</text:span> Verboden gedrag bij of in gebouwen</text:p>
                <text:list text:style-name="id1-3-2-2-3-14-10-2">
                  <text:list-item text:style-override="id1-3-2-2-3-14-10-2">
                    <text:number>1.</text:number>
                    <text:p text:style-name="al">Het is verboden: </text:p>
                    <text:list text:style-name="id1-3-2-2-3-14-10-2-3">
                      <text:list-item text:style-override="id1-3-2-2-3-14-10-2-3-1">
                        <text:number>a.</text:number>
                        <text:p text:style-name="al">zich zonder redelijk doel in een portiek of poort op te houden;</text:p>
                      </text:list-item>
                      <text:list-item text:style-override="id1-3-2-2-3-14-10-2-3-2">
                        <text:number>b.</text:number>
                        <text:p text:style-name="al">zonder redelijk doel in, op of tegen een raamkozijn of een drempel van een gebouw te zitten of te liggen;</text:p>
                      </text:list-item>
                      <text:list-item text:style-override="id1-3-2-2-3-14-10-2-3-3">
                        <text:number>c.</text:number>
                        <text:p text:style-name="al">zich zonder redelijk doel op te houden onder de overkapping van een winkel of wooncomplex.</text:p>
                      </text:list-item>
                    </text:list>
                  </text:list-item>
                  <text:list-item text:style-override="id1-3-2-2-3-14-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14-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rijwielstallingen, winkelcentra, tunnels, speelplaatsen en schoolpleinen.</text:p>
              </text:section>
              <text:section text:name="artikel_id1-3-2-2-3-14-12"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3-14-13"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14-14" text:style-name="artikel">
                <text:p text:style-name="artikel_kop_titel"><text:span text:style-name="artikel_kop_label">Artikel</text:span> <text:span text:style-name="artikel_kop_nr">2:52a</text:span> Verboden toegang fietsen e.d.</text:p>
                <text:p text:style-name="al">Het is verboden in voor het publiek toegankelijke door-, achter- en brandgangen of op voor het publiek toegankelijke toegangspaden tot achtertuinen te rijden met een fiets, bromfiets of motorvoertuig op twee wielen, tenzij deze gangen en paden (mede) bestemd zijn voor het rijden met voertuigen met meer dan twee wielen.</text:p>
              </text:section>
              <text:section text:name="artikel_id1-3-2-2-3-14-15" text:style-name="artikel">
                <text:p text:style-name="artikel_kop_titel"><text:span text:style-name="artikel_kop_label">Artikel</text:span> <text:span text:style-name="artikel_kop_nr">2:53</text:span> Bespieden van personen</text:p>
                <text:list text:style-name="id1-3-2-2-3-14-15-2">
                  <text:list-item text:style-override="id1-3-2-2-3-14-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3-14-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3-14-16" text:style-name="artikel">
                <text:p text:style-name="artikel_kop_titel"><text:span text:style-name="artikel_kop_label">Artikel</text:span> <text:span text:style-name="artikel_kop_nr"> 2:54 </text:span> Bewakingsapparatuur (vervallen)</text:p>
                <text:p text:style-name="al"/>
              </text:section>
              <text:section text:name="artikel_id1-3-2-2-3-14-17" text:style-name="artikel">
                <text:p text:style-name="artikel_kop_titel"><text:span text:style-name="artikel_kop_label">Artikel</text:span> <text:span text:style-name="artikel_kop_nr"> 2:55 </text:span> Nodeloos alarmeren (vervallen)</text:p>
                <text:p text:style-name="al"/>
              </text:section>
              <text:section text:name="artikel_id1-3-2-2-3-14-18" text:style-name="artikel">
                <text:p text:style-name="artikel_kop_titel"><text:span text:style-name="artikel_kop_label">Artikel</text:span> <text:span text:style-name="artikel_kop_nr"> 2:56 </text:span> Alarminstallaties (vervallen) </text:p>
                <text:p text:style-name="al"/>
              </text:section>
              <text:section text:name="artikel_id1-3-2-2-3-14-19" text:style-name="artikel">
                <text:p text:style-name="artikel_kop_titel"><text:span text:style-name="artikel_kop_label">Artikel</text:span> <text:span text:style-name="artikel_kop_nr">2:57 Loslopende honden</text:span> </text:p>
                <text:list text:style-name="id1-3-2-2-3-14-19-2">
                  <text:list-item text:style-override="id1-3-2-2-3-14-19-2">
                    <text:number>1.</text:number>
                    <text:p text:style-name="al">Het is de eigenaar of houder van een hond verboden die hond te laten verblijven of te laten lopen: </text:p>
                    <text:list text:style-name="id1-3-2-2-3-14-19-2-3">
                      <text:list-item text:style-override="id1-3-2-2-3-14-19-2-3-1">
                        <text:number>a.</text:number>
                        <text:p text:style-name="al">op een voor het publiek toegankelijke en kennelijk als zodanig ingerichte kinderspeelplaats, zandbak of speelweide, op begraafplaatsen of op een andere door het college aangewezen plaats;</text:p>
                      </text:list-item>
                      <text:list-item text:style-override="id1-3-2-2-3-14-19-2-3-2">
                        <text:number>b.</text:number>
                        <text:p text:style-name="al">op een openbare plaats, zonder dat die hond aangelijnd is;</text:p>
                      </text:list-item>
                      <text:list-item text:style-override="id1-3-2-2-3-14-19-2-3-3">
                        <text:number>c.</text:number>
                        <text:p text:style-name="al">op een openbare plaats indien die hond niet is voorzien van een halsband of een ander identificatiemerk, dat de eigenaar of houder duidelijk doet kennen.</text:p>
                      </text:list-item>
                    </text:list>
                  </text:list-item>
                  <text:list-item text:style-override="id1-3-2-2-3-14-19-3">
                    <text:number>2.</text:number>
                    <text:p text:style-name="al">Het eerste lid, aanhef en onder b, is niet van toepassing op door het college aangewezen plaatsen (zgn. losloopterreinen).</text:p>
                  </text:list-item>
                  <text:list-item text:style-override="id1-3-2-2-3-14-19-4">
                    <text:number>3.</text:number>
                    <text:p text:style-name="al">Het eerste lid, aanhef en onder a en b, is niet van toepassing op de eigenaar of houder van een hond: </text:p>
                    <text:list text:style-name="id1-3-2-2-3-14-19-4-3">
                      <text:list-item text:style-override="id1-3-2-2-3-14-19-4-3-1">
                        <text:number>a.</text:number>
                        <text:p text:style-name="al">die zich vanwege zijn handicap door een geleidehond of sociale hulphond laat begeleiden; of</text:p>
                      </text:list-item>
                      <text:list-item text:style-override="id1-3-2-2-3-14-19-4-3-2">
                        <text:number>b.</text:number>
                        <text:p text:style-name="al">die deze hond aantoonbaar gekwalificeerd opleidt tot geleidehond of sociale hulphond.</text:p>
                      </text:list-item>
                    </text:list>
                  </text:list-item>
                  <text:list-item text:style-override="id1-3-2-2-3-14-19-5">
                    <text:number>4.</text:number>
                    <text:p text:style-name="al">Het is verboden om de losloopterreinen te gebruiken voor het op bedrijfsmatige wijze uitlaten van honden (de uitlaatservices). Onder bedrijfsmatig wordt verstaan meer dan 5 honden per persoon.</text:p>
                  </text:list-item>
                </text:list>
              </text:section>
              <text:section text:name="artikel_id1-3-2-2-3-14-20" text:style-name="artikel">
                <text:p text:style-name="artikel_kop_titel"><text:span text:style-name="artikel_kop_label">Artikel</text:span> <text:span text:style-name="artikel_kop_nr">2:58</text:span> Verontreiniging door honden</text:p>
                <text:list text:style-name="id1-3-2-2-3-14-20-2">
                  <text:list-item text:style-override="id1-3-2-2-3-14-20-2">
                    <text:number>1.</text:number>
                    <text:p text:style-name="al">Degene die zich met een hond op een openbare plaats binnen de bebouwde kom begeeft, is verplicht:</text:p>
                    <text:list text:style-name="id1-3-2-2-3-14-20-2-3">
                      <text:list-item text:style-override="id1-3-2-2-3-14-20-2-3-1">
                        <text:number>a.</text:number>
                        <text:p text:style-name="al">ervoor te zorgen dat de uitwerpselen van die hond onmiddellijk worden verwijderd;</text:p>
                      </text:list-item>
                      <text:list-item text:style-override="id1-3-2-2-3-14-20-2-3-2">
                        <text:number>b.</text:number>
                        <text:p text:style-name="al">een schepje of zakje bij zich te dragen om de uitwerpselen op te ruimen;</text:p>
                      </text:list-item>
                      <text:list-item text:style-override="id1-3-2-2-3-14-20-2-3-3">
                        <text:number>c.</text:number>
                        <text:p text:style-name="al">het onder b bedoelde schepje of zakje op eerste vordering van een ambtenaar belast met de zorg voor de naleving van dit artikel, aan deze ambtenaar te tonen.</text:p>
                      </text:list-item>
                    </text:list>
                  </text:list-item>
                  <text:list-item text:style-override="id1-3-2-2-3-14-20-3">
                    <text:number>2.</text:number>
                    <text:p text:style-name="al">Het eerste lid is niet van toepassing op de eigenaar of houder van een hond </text:p>
                    <text:list text:style-name="id1-3-2-2-3-14-20-3-3">
                      <text:list-item text:style-override="id1-3-2-2-3-14-20-3-3-1">
                        <text:number>a.</text:number>
                        <text:p text:style-name="al">die zich vanwege zijn handicap door een geleidehond of sociale hulphond laat begeleiden; of</text:p>
                      </text:list-item>
                      <text:list-item text:style-override="id1-3-2-2-3-14-20-3-3-2">
                        <text:number>b.</text:number>
                        <text:p text:style-name="al">die deze hond aantoonbaar gekwalificeerd opleidt tot geleidehond of sociale hulphond.</text:p>
                      </text:list-item>
                    </text:list>
                  </text:list-item>
                  <text:list-item text:style-override="id1-3-2-2-3-14-20-4">
                    <text:number>3.</text:number>
                    <text:p text:style-name="al">Het bepaalde in het eerste lid is niet van toepassing op door het college aangewezen plaatsen (uitlaatterreinen).</text:p>
                  </text:list-item>
                </text:list>
              </text:section>
              <text:section text:name="artikel_id1-3-2-2-3-14-21" text:style-name="artikel">
                <text:p text:style-name="artikel_kop_titel"><text:span text:style-name="artikel_kop_label">Artikel</text:span> <text:span text:style-name="artikel_kop_nr">2:59</text:span> Gevaarlijke honden</text:p>
                <text:list text:style-name="id1-3-2-2-3-14-21-2">
                  <text:list-item text:style-override="id1-3-2-2-3-14-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4-21-3">
                    <text:number>2.</text:number>
                    <text:p text:style-name="al">Een aanlijngebod houdt in dat de eigenaar of houder verplicht is de hond aangelijnd te houden met een lijn met een lengte, gemeten van hand tot halsband, van ten hoogste 1,50 meter.</text:p>
                  </text:list-item>
                  <text:list-item text:style-override="id1-3-2-2-3-14-21-4">
                    <text:number>3.</text:number>
                    <text:p text:style-name="al">Een muilkorfgebod houdt in dat de eigenaar of houder verplicht is de hond voorzien te houden van een muilkorf die: </text:p>
                    <text:list text:style-name="id1-3-2-2-3-14-21-4-3">
                      <text:list-item text:style-override="id1-3-2-2-3-14-21-4-3-1">
                        <text:number>a.</text:number>
                        <text:p text:style-name="al">vervaardigd is van stevige kunststof, van stevig leer of van beide stoffen;</text:p>
                      </text:list-item>
                      <text:list-item text:style-override="id1-3-2-2-3-14-21-4-3-2">
                        <text:number>b.</text:number>
                        <text:p text:style-name="al">door middel van een stevige leren riem zodanig rond de hals is aangebracht dat verwijdering zonder toedoen van de mens niet mogelijk is; en</text:p>
                      </text:list-item>
                      <text:list-item text:style-override="id1-3-2-2-3-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4-21-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4-22" text:style-name="artikel">
                <text:p text:style-name="artikel_kop_titel"><text:span text:style-name="artikel_kop_label">Artikel</text:span> <text:span text:style-name="artikel_kop_nr">2:59a</text:span> Gevaarlijke honden op eigen terrein</text:p>
                <text:list text:style-name="id1-3-2-2-3-14-22-2">
                  <text:list-item text:style-override="id1-3-2-2-3-14-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3-14-22-3">
                    <text:number>2.</text:number>
                    <text:p text:style-name="al">Het in het eerste lid genoemde verbod geldt niet als:</text:p>
                    <text:list text:style-name="id1-3-2-2-3-14-22-3-3">
                      <text:list-item text:style-override="id1-3-2-2-3-14-22-3-3-1">
                        <text:number>a.</text:number>
                        <text:p text:style-name="al">Op een vanaf de weg zichtbare plaats een naar het oordeel van de burgemeester duidelijk leesbaar waarschuwingsbord is aangebracht;</text:p>
                      </text:list-item>
                      <text:list-item text:style-override="id1-3-2-2-3-14-22-3-3-2">
                        <text:number>b.</text:number>
                        <text:p text:style-name="al">Het mogelijk is een brievenbus te bereiken en aan te bellen zonder het terrein te betreden; en </text:p>
                      </text:list-item>
                      <text:list-item text:style-override="id1-3-2-2-3-14-22-3-3-3">
                        <text:number>c.</text:number>
                        <text:p text:style-name="al">Het terrein voorzien is van een zodanig hoge en deugdelijke afrastering dat de hond niet zelfstandig buiten het terrein kan komen.</text:p>
                      </text:list-item>
                    </text:list>
                  </text:list-item>
                </text:list>
              </text:section>
              <text:section text:name="artikel_id1-3-2-2-3-14-23" text:style-name="artikel">
                <text:p text:style-name="artikel_kop_titel"><text:span text:style-name="artikel_kop_label">Artikel</text:span> <text:span text:style-name="artikel_kop_nr">2:60</text:span> Houden of voeren van hinderlijke of schadelijke dieren</text:p>
                <text:list text:style-name="id1-3-2-2-3-14-23-2">
                  <text:list-item text:style-override="id1-3-2-2-3-14-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3-14-23-2-3">
                      <text:list-item text:style-override="id1-3-2-2-3-14-23-2-3-1">
                        <text:number>a.</text:number>
                        <text:p text:style-name="al">aanwezig te hebben;</text:p>
                      </text:list-item>
                      <text:list-item text:style-override="id1-3-2-2-3-14-23-2-3-2">
                        <text:number>b.</text:number>
                        <text:p text:style-name="al">aanwezig te hebben anders dan met inachtneming van de door het college in het aanwijzingsbesluit gestelde regels;</text:p>
                      </text:list-item>
                      <text:list-item text:style-override="id1-3-2-2-3-14-23-2-3-3">
                        <text:number>c.</text:number>
                        <text:p text:style-name="al">aanwezig te hebben in een groter aantal dan in die aanwijzing is aangegeven; of</text:p>
                      </text:list-item>
                      <text:list-item text:style-override="id1-3-2-2-3-14-23-2-3-4">
                        <text:number>d.</text:number>
                        <text:p text:style-name="al">te voeren.</text:p>
                      </text:list-item>
                    </text:list>
                  </text:list-item>
                  <text:list-item text:style-override="id1-3-2-2-3-14-23-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3-14-24" text:style-name="artikel">
                <text:p text:style-name="artikel_kop_titel"><text:span text:style-name="artikel_kop_label">Artikel</text:span> <text:span text:style-name="artikel_kop_nr"> 2:61 </text:span> Wilde dieren [gereserveerd]</text:p>
                <text:p text:style-name="al"/>
              </text:section>
              <text:section text:name="artikel_id1-3-2-2-3-14-25" text:style-name="artikel">
                <text:p text:style-name="artikel_kop_titel"><text:span text:style-name="artikel_kop_label">Artikel</text:span> <text:span text:style-name="artikel_kop_nr">2:62 Loslopend vee</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14-26" text:style-name="artikel">
                <text:p text:style-name="artikel_kop_titel"><text:span text:style-name="artikel_kop_label">Artikel</text:span> <text:span text:style-name="artikel_kop_nr"> 2:6 </text:span> Duiven [gereserveerd]</text:p>
                <text:p text:style-name="al"/>
              </text:section>
              <text:section text:name="artikel_id1-3-2-2-3-14-27" text:style-name="artikel">
                <text:p text:style-name="artikel_kop_titel"><text:span text:style-name="artikel_kop_label">Artikel</text:span> <text:span text:style-name="artikel_kop_nr">2:64 Bijen</text:span> </text:p>
                <text:list text:style-name="id1-3-2-2-3-14-27-2">
                  <text:list-item text:style-override="id1-3-2-2-3-14-27-2">
                    <text:number>1.</text:number>
                    <text:p text:style-name="al">Het is verboden bijen te houden:</text:p>
                    <text:list text:style-name="id1-3-2-2-3-14-27-2-3">
                      <text:list-item text:style-override="id1-3-2-2-3-14-27-2-3-1">
                        <text:number>a.</text:number>
                        <text:p text:style-name="al">binnen een afstand van dertig meter van woningen of andere gebouwen waar overdag mensen verblijven;</text:p>
                      </text:list-item>
                      <text:list-item text:style-override="id1-3-2-2-3-14-27-2-3-2">
                        <text:number>b.</text:number>
                        <text:p text:style-name="al">binnen een afstand van dertig meter van de weg.</text:p>
                      </text:list-item>
                    </text:list>
                  </text:list-item>
                  <text:list-item text:style-override="id1-3-2-2-3-14-27-3">
                    <text:number>2.</text:number>
                    <text:p text:style-name="al">Het verbod in het eerste lid, aanhef en onder a, is niet van toepassing voor de bijenhouder die rechthebbende is op de woningen of gebouwen bedoeld in dat lid.</text:p>
                  </text:list-item>
                  <text:list-item text:style-override="id1-3-2-2-3-14-27-4">
                    <text:number>3.</text:number>
                    <text:p text:style-name="al">Het verbod in het eerste lid, aanhef en onder b is niet van toepassing op situaties waarin wordt voorzien door het Provinciaal wegenreglement.</text:p>
                  </text:list-item>
                  <text:list-item text:style-override="id1-3-2-2-3-14-27-5">
                    <text:number>4.</text:number>
                    <text:p text:style-name="al">Het college kan ontheffing verlenen van het verbod.</text:p>
                  </text:list-item>
                  <text:list-item text:style-override="id1-3-2-2-3-14-27-6">
                    <text:number>5.</text:number>
                    <text:p text:style-name="al">Op de ontheffing is paragraaf 4.1.3.3 van de Algemene wet bestuursrecht (positieve fictieve beschikking bij niet tijdig beslissen) van toepassing.</text:p>
                  </text:list-item>
                </text:list>
              </text:section>
              <text:section text:name="artikel_id1-3-2-2-3-14-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3-15" text:style-name="paragraaf">
              <text:p text:style-name="paragraaf_kop"><text:span text:style-name="label"/> <text:span text:style-name="nr"/> AFDELING 12 BEPALINGEN TER BESTRIJDING VAN HELING VAN GOEDEREN</text:p>
              <text:section text:name="artikel_id1-3-2-2-3-15-2" text:style-name="artikel">
                <text:p text:style-name="artikel_kop_titel"><text:span text:style-name="artikel_kop_label">Artikel</text:span> <text:span text:style-name="artikel_kop_nr">2:66</text:span> Definities</text:p>
                <text:p text:style-name="al">In deze afdeling wordt verstaan onder handelaar: een handelaar als bedoeld in artikel 1 van de algemene maatregel van bestuur op grond van artikel 437, eerste lid, van het Wetboek van Strafrecht.</text:p>
              </text:section>
              <text:section text:name="artikel_id1-3-2-2-3-15-3" text:style-name="artikel">
                <text:p text:style-name="artikel_kop_titel"><text:span text:style-name="artikel_kop_label">Artikel</text:span> <text:span text:style-name="artikel_kop_nr">2:67</text:span> Verplichtingen met betrekking tot het verkoopregister</text:p>
                <text:list text:style-name="id1-3-2-2-3-15-3-2">
                  <text:list-item text:style-override="id1-3-2-2-3-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5-3-2-3">
                      <text:list-item text:style-override="id1-3-2-2-3-15-3-2-3-1">
                        <text:number>a.</text:number>
                        <text:p text:style-name="al">het volgnummer van de aantekening met betrekking tot het goed;</text:p>
                      </text:list-item>
                      <text:list-item text:style-override="id1-3-2-2-3-15-3-2-3-2">
                        <text:number>b.</text:number>
                        <text:p text:style-name="al">de datum van verkoop of overdracht van het goed;</text:p>
                      </text:list-item>
                      <text:list-item text:style-override="id1-3-2-2-3-15-3-2-3-3">
                        <text:number>c.</text:number>
                        <text:p text:style-name="al">een omschrijving van het goed, daaronder begrepen - voor zover van toepassing - soort, merk en nummer van het goed;</text:p>
                      </text:list-item>
                      <text:list-item text:style-override="id1-3-2-2-3-15-3-2-3-4">
                        <text:number>d.</text:number>
                        <text:p text:style-name="al">de verkoopprijs of andere voorwaarden voor overdracht van het goed; en</text:p>
                      </text:list-item>
                      <text:list-item text:style-override="id1-3-2-2-3-15-3-2-3-5">
                        <text:number>e.</text:number>
                        <text:p text:style-name="al">de naam en het adres van degene die het goed heeft verkregen.</text:p>
                      </text:list-item>
                    </text:list>
                  </text:list-item>
                  <text:list-item text:style-override="id1-3-2-2-3-15-3-3">
                    <text:number>2.</text:number>
                    <text:p text:style-name="al">De burgemeester kan vrijstelling verlenen van deze verplichtingen.</text:p>
                  </text:list-item>
                  <text:list-item text:style-override="id1-3-2-2-3-15-3-4">
                    <text:number>3.</text:number>
                    <text:p text:style-name="al">Op de vrijstelling is paragraaf 4.1.3.3 van de Algemene wet bestuursrecht (positieve fictieve beschikking bij niet tijdig beslissen) van toepassing.</text:p>
                  </text:list-item>
                </text:list>
              </text:section>
              <text:section text:name="artikel_id1-3-2-2-3-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15-4-3">
                  <text:list-item text:style-override="id1-3-2-2-3-15-4-3-1">
                    <text:number>a.</text:number>
                    <text:p text:style-name="al">de burgemeester binnen drie dagen schriftelijk in kennis te stellen:</text:p>
                    <text:list text:style-name="id1-3-2-2-3-15-4-3-1-3">
                      <text:list-item text:style-override="id1-3-2-2-3-15-4-3-1-3-1">
                        <text:number>1.</text:number>
                        <text:p text:style-name="al">dat hij het beroep van handelaar uitoefent met vermelding van zijn woonadres en het adres van de bij zijn onderneming behorende vestiging;</text:p>
                      </text:list-item>
                      <text:list-item text:style-override="id1-3-2-2-3-15-4-3-1-3-2">
                        <text:number>2.</text:number>
                        <text:p text:style-name="al">van een verandering van de onder a, sub 1, bedoelde adressen;</text:p>
                      </text:list-item>
                      <text:list-item text:style-override="id1-3-2-2-3-15-4-3-1-3-3">
                        <text:number>3.</text:number>
                        <text:p text:style-name="al">dat hij het beroep van handelaar niet langer uitoefent;</text:p>
                      </text:list-item>
                      <text:list-item text:style-override="id1-3-2-2-3-15-4-3-1-3-4">
                        <text:number>4.</text:number>
                        <text:p text:style-name="al">dat hij enig goed kan verkrijgen dat redelijkerwijs van een misdrijf afkomstig is of voor de rechthebbende verloren is gegaan;</text:p>
                      </text:list-item>
                    </text:list>
                  </text:list-item>
                  <text:list-item text:style-override="id1-3-2-2-3-15-4-3-2">
                    <text:number>b.</text:number>
                    <text:p text:style-name="al">de burgemeester op eerste aanvraag zijn administratie of register ter inzage te geven;</text:p>
                  </text:list-item>
                  <text:list-item text:style-override="id1-3-2-2-3-15-4-3-3">
                    <text:number>c.</text:number>
                    <text:p text:style-name="al">aan de hoofdingang van elke vestiging een kenteken te hebben waarop zijn naam en de aard van de onderneming duidelijk zichtbaar zijn;</text:p>
                  </text:list-item>
                  <text:list-item text:style-override="id1-3-2-2-3-15-4-3-4">
                    <text:number>d.</text:number>
                    <text:p text:style-name="al">een door opkoop verkregen goed gedurende de eerste zeven dagen in bewaring te houden in de staat waarin het goed verkregen is.</text:p>
                  </text:list-item>
                </text:list>
              </text:section>
              <text:section text:name="artikel_id1-3-2-2-3-15-5" text:style-name="artikel">
                <text:p text:style-name="artikel_kop_titel"><text:span text:style-name="artikel_kop_label">Artikel</text:span> <text:span text:style-name="artikel_kop_nr"> 2:69 </text:span> Vervreemding van door opkoop verkregen goederen [gereserveerd]</text:p>
                <text:p text:style-name="al"/>
              </text:section>
              <text:section text:name="artikel_id1-3-2-2-3-15-6" text:style-name="artikel">
                <text:p text:style-name="artikel_kop_titel"><text:span text:style-name="artikel_kop_label">Artikel</text:span> <text:span text:style-name="artikel_kop_nr">2:70 Handel in horecabedrijven (vervallen)</text:span> </text:p>
                <text:p text:style-name="al"/>
              </text:section>
            </text:section>
            <text:section text:name="paragraaf_id1-3-2-2-3-16" text:style-name="paragraaf">
              <text:p text:style-name="paragraaf_kop"><text:span text:style-name="label"/> <text:span text:style-name="nr"/> AFDELING 13 VUURWERK</text:p>
              <text:section text:name="artikel_id1-3-2-2-3-16-2" text:style-name="artikel">
                <text:p text:style-name="artikel_kop_titel"><text:span text:style-name="artikel_kop_label">Artikel</text:span> <text:span text:style-name="artikel_kop_nr">2:71</text:span> Definities</text:p>
                <text:p text:style-name="al">In deze afdeling wordt verstaan onder consumentenvuurwerk hetgeen daaronder wordt verstaan in het Vuurwerkbesluit.</text:p>
              </text:section>
              <text:section text:name="artikel_id1-3-2-2-3-16-3" text:style-name="artikel">
                <text:p text:style-name="artikel_kop_titel"><text:span text:style-name="artikel_kop_label">Artikel</text:span> <text:span text:style-name="artikel_kop_nr"> 2:72</text:span> Ter beschikking stellen van consumentenvuurwerk tijdens de verkoopdagen [gereserveerd]</text:p>
                <text:p text:style-name="al"/>
              </text:section>
              <text:section text:name="artikel_id1-3-2-2-3-16-4" text:style-name="artikel">
                <text:p text:style-name="artikel_kop_titel"><text:span text:style-name="artikel_kop_label">Artikel</text:span> <text:span text:style-name="artikel_kop_nr">2:73 Gebruik van consumentenvuurwerk tijdens de jaarwisseling</text:span> </text:p>
                <text:list text:style-name="id1-3-2-2-3-16-4-2">
                  <text:list-item text:style-override="id1-3-2-2-3-16-4-2">
                    <text:number>1.</text:number>
                    <text:p text:style-name="al">Het is verboden consumentenvuurwerk te gebruiken op een door het college in het belang van de voorkoming van gevaar, schade of overlast aangewezen plaats.</text:p>
                  </text:list-item>
                  <text:list-item text:style-override="id1-3-2-2-3-16-4-3">
                    <text:number>2.</text:number>
                    <text:p text:style-name="al">Het is verboden consumentenvuurwerk op een openbare plaats te gebruiken als dat gevaar, schade of overlast kan veroorzaken.</text:p>
                  </text:list-item>
                  <text:list-item text:style-override="id1-3-2-2-3-16-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3-17" text:style-name="paragraaf">
              <text:p text:style-name="paragraaf_kop"><text:span text:style-name="label"/> <text:span text:style-name="nr"/> AFDELING 14 DRUGSOVERLAST</text:p>
              <text:section text:name="artikel_id1-3-2-2-3-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3-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3-18" text:style-name="paragraaf">
              <text:p text:style-name="paragraaf_kop"><text:span text:style-name="label"/> <text:span text:style-name="nr"/> AFDELING 15 BESTUURLIJKE OPHOUDING, VEILIGHEIDSRISICOGEBIEDEN, CAMERATOEZICHT OP OPENBARE PLAATSEN EN GEBIEDSONTZEGGING</text:p>
              <text:section text:name="artikel_id1-3-2-2-3-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26 of 2:31, aanhef en onder a, van de Algemene plaatselijke verordening groepsgewijs niet naleven.</text:p>
              </text:section>
              <text:section text:name="artikel_id1-3-2-2-3-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18-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3-18-5" text:style-name="artikel">
                <text:p text:style-name="artikel_kop_titel"><text:span text:style-name="artikel_kop_label">Artikel</text:span> <text:span text:style-name="artikel_kop_nr">2:78</text:span> Gebiedsontzeggingen</text:p>
                <text:list text:style-name="id1-3-2-2-3-18-5-2">
                  <text:list-item text:style-override="id1-3-2-2-3-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3-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8-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3-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
                  </text:list-item>
                </text:list>
              </text:section>
            </text:section>
            <text:section text:name="paragraaf_id1-3-2-2-3-19" text:style-name="paragraaf">
              <text:p text:style-name="paragraaf_kop"><text:span text:style-name="label"/> <text:span text:style-name="nr"/> AFDELING 16 WOONOVERLAST EN VOOR PUBLIEK OPENSTAANDE GEBOUWEN</text:p>
              <text:section text:name="artikel_id1-3-2-2-3-19-2" text:style-name="artikel">
                <text:p text:style-name="artikel_kop_titel"><text:span text:style-name="artikel_kop_label">Artikel</text:span> <text:span text:style-name="artikel_kop_nr">2:79</text:span> Woonoverlast als bedoeld in artikel 151d Gemeentewet</text:p>
                <text:list text:style-name="id1-3-2-2-3-19-2-2">
                  <text:list-item text:style-override="id1-3-2-2-3-19-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onmiddellijke nabijheid van die woning of dat erf geen ernstige en herhaaldelijke hinder voor omwonenden wordt veroorzaakt. </text:p>
                  </text:list-item>
                  <text:list-item text:style-override="id1-3-2-2-3-19-2-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section>
              <text:section text:name="artikel_id1-3-2-2-3-19-3" text:style-name="artikel">
                <text:p text:style-name="artikel_kop_titel"><text:span text:style-name="artikel_kop_label">Artikel</text:span> <text:span text:style-name="artikel_kop_nr">2:80</text:span> Sluiting van voor het publiek openstaande gebouwen</text:p>
                <text:list text:style-name="id1-3-2-2-3-19-3-2">
                  <text:list-item text:style-override="id1-3-2-2-3-19-3-2">
                    <text:number>1.</text:number>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text:p>
                  </text:list-item>
                  <text:list-item text:style-override="id1-3-2-2-3-19-3-3">
                    <text:number>2.</text:number>
                    <text:p text:style-name="al">Onverminderd hetgeen in artikel 5:24 van de Algemene wet bestuursrecht is bepaald omtrent de bekendmaking, wordt de mededeling van het sluitingsbevel tevens aangebracht op of nabij de toegang(en) van het gebouw of erf.</text:p>
                  </text:list-item>
                  <text:list-item text:style-override="id1-3-2-2-3-19-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9-3-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3-19-3-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3-19-3-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text:p>
            <text:section text:name="paragraaf_id1-3-2-2-4-2" text:style-name="paragraaf">
              <text:p text:style-name="paragraaf_kop"><text:span text:style-name="label"/> <text:span text:style-name="nr"/> AFDELING 1 ALGEMENE BEPALINGEN</text:p>
              <text:section text:name="artikel_id1-3-2-2-4-2-2" text:style-name="artikel">
                <text:p text:style-name="artikel_kop_titel"><text:span text:style-name="artikel_kop_label">Artikel</text:span> <text:span text:style-name="artikel_kop_nr">3:1</text:span> Afbakening</text:p>
                <text:p text:style-name="al">De artikelen 1:2 en1:5 tot en met 1:8 zijn niet van toepassing op het bij of krachtens dit hoofdstuk bepaalde. </text:p>
              </text:section>
              <text:section text:name="artikel_id1-3-2-2-4-2-3" text:style-name="artikel">
                <text:p text:style-name="artikel_kop_titel"><text:span text:style-name="artikel_kop_label">Artikel</text:span> <text:span text:style-name="artikel_kop_nr">3:2</text:span> Definities</text:p>
                <text:p text:style-name="al">In dit hoofdstuk wordt verstaan onder:</text:p>
                <text:list text:style-name="id1-3-2-2-4-2-3-3">
                  <text:list-item text:style-override="id1-3-2-2-4-2-3-3-1">
                    <text:number>a.</text:number>
                    <text:p text:style-name="al">advertentie: elke commerciële uiting in een medium, die een seksbedrijf of een prostituee onder de aandacht van het publiek brengt;</text:p>
                  </text:list-item>
                  <text:list-item text:style-override="id1-3-2-2-4-2-3-3-2">
                    <text:number>b.</text:number>
                    <text:p text:style-name="al">beheerder: de natuurlijke persoon die door de exploitant is aangesteld voor de feitelijke leiding van een seksbedrijf;</text:p>
                  </text:list-item>
                  <text:list-item text:style-override="id1-3-2-2-4-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4-2-3-3-4">
                    <text:number>d.</text:number>
                    <text:p text:style-name="al">escortbedrijf: de activiteit, bestaande uit het bedrijfsmatig gelegenheid geven tot prostitutie in de vorm van bemiddeling tussen klant en prostituee;</text:p>
                  </text:list-item>
                  <text:list-item text:style-override="id1-3-2-2-4-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4-2-3-3-6">
                    <text:number>f.</text:number>
                    <text:p text:style-name="al">klant: degene die gebruik maakt van de door een exploitant van een prostitutiebedrijf of een prostituee aangeboden seksuele diensten;</text:p>
                  </text:list-item>
                  <text:list-item text:style-override="id1-3-2-2-4-2-3-3-7">
                    <text:number>g.</text:number>
                    <text:p text:style-name="al">prostituee: degene die zich beschikbaar stelt tot het verrichten van seksuele handelingen met een ander tegen betaling;</text:p>
                  </text:list-item>
                  <text:list-item text:style-override="id1-3-2-2-4-2-3-3-8">
                    <text:number>h.</text:number>
                    <text:p text:style-name="al">prostitutie: het zich beschikbaar stellen tot het verrichten van seksuele handelingen met een ander tegen betaling;</text:p>
                  </text:list-item>
                  <text:list-item text:style-override="id1-3-2-2-4-2-3-3-9">
                    <text:number>i.</text:number>
                    <text:p text:style-name="al">prostitutiebedrijf: de activiteit, bestaande uit het bedrijfsmatig gelegenheid geven tot prostitutie;</text:p>
                  </text:list-item>
                  <text:list-item text:style-override="id1-3-2-2-4-2-3-3-10">
                    <text:number>j.</text:number>
                    <text:p text:style-name="al">seksbedrijf: de activiteit, bestaande uit het bedrijfsmatig gelegenheid geven tot prostitutie of tot het verrichten van seksuele handelingen al dan niet tegen betaling of uit het bedrijfsmatig aanbieden van vertoningen van erotisch-pornografische aard in een seksinrichting tegen betaling;</text:p>
                  </text:list-item>
                  <text:list-item text:style-override="id1-3-2-2-4-2-3-3-11">
                    <text:number>k.</text:number>
                    <text:p text:style-name="al">seksinrichting: voor het publiek toegankelijke besloten ruimte, onderdeel van een seksbedrijf;</text:p>
                  </text:list-item>
                  <text:list-item text:style-override="id1-3-2-2-4-2-3-3-12">
                    <text:number>l.</text:number>
                    <text:p text:style-name="al">werkruimte: als zelfstandig aan te merken onderdeel van seksinrichting waarin de seksuele handelingen met een ander tegen betaling worden verricht.</text:p>
                    <text:p text:style-name="al"/>
                  </text:list-item>
                </text:list>
              </text:section>
            </text:section>
            <text:section text:name="paragraaf_id1-3-2-2-4-3" text:style-name="paragraaf">
              <text:p text:style-name="paragraaf_kop"><text:span text:style-name="label"/> <text:span text:style-name="nr"/> AFDELING 2 VERGUNNING </text:p>
              <text:section text:name="artikel_id1-3-2-2-4-3-2" text:style-name="artikel">
                <text:p text:style-name="artikel_kop_titel"><text:span text:style-name="artikel_kop_label">Artikel</text:span> <text:span text:style-name="artikel_kop_nr">3:3</text:span> Vergunning</text:p>
                <text:list text:style-name="id1-3-2-2-4-3-2-2">
                  <text:list-item text:style-override="id1-3-2-2-4-3-2-2">
                    <text:number>1.</text:number>
                    <text:p text:style-name="al">Het is verboden een seksbedrijf uit te oefenen zonder vergunning van het bevoegde bestuursorgaan.</text:p>
                  </text:list-item>
                  <text:list-item text:style-override="id1-3-2-2-4-3-2-3">
                    <text:number>2.</text:number>
                    <text:p text:style-name="al">Op een aanvraag om een vergunning wordt binnen twaalf weken beslist. Deze termijn kan met ten hoogste twaalf weken worden verlengd.</text:p>
                  </text:list-item>
                  <text:list-item text:style-override="id1-3-2-2-4-3-2-4">
                    <text:number>3.</text:number>
                    <text:p text:style-name="al">Paragraaf 4.1.3.3 van de Algemene wet bestuursrecht (positieve fictieve beschikking bij niet tijdig beslissen) is niet van toepassing.</text:p>
                  </text:list-item>
                  <text:list-item text:style-override="id1-3-2-2-4-3-2-5">
                    <text:number>4.</text:number>
                    <text:p text:style-name="al">Een vergunning kan uitsluitend voor één seksinrichting worden verleend.</text:p>
                  </text:list-item>
                  <text:list-item text:style-override="id1-3-2-2-4-3-2-6">
                    <text:number>5.</text:number>
                    <text:p text:style-name="al">De vergunning wordt verleend aan de exploitant en op diens naam gesteld. De vergunning is niet overdraagbaar.</text:p>
                  </text:list-item>
                </text:list>
              </text:section>
              <text:section text:name="artikel_id1-3-2-2-4-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 </text:p>
              </text:section>
              <text:section text:name="artikel_id1-3-2-2-4-3-4" text:style-name="artikel">
                <text:p text:style-name="artikel_kop_titel"><text:span text:style-name="artikel_kop_label">Artikel</text:span> <text:span text:style-name="artikel_kop_nr">3:5</text:span> Maximum aantal vergunningen voor seksinrichtingen </text:p>
                <text:p text:style-name="al">Het bevoegde bestuursorgaan kan een maximum stellen aan het totaal aantal seksinrichtingen en het aantal werkruimten in een seksinrichting waarvoor vergunning kan worden verleend. Hierbij kan worden bepaald dat een maximum slechts geldt voor seksinrichtingen van seksbedrijven van een nader aangewezen aard of in nader aangewezen delen van de gemeente.</text:p>
              </text:section>
              <text:section text:name="artikel_id1-3-2-2-4-3-5" text:style-name="artikel">
                <text:p text:style-name="artikel_kop_titel"><text:span text:style-name="artikel_kop_label">Artikel</text:span> <text:span text:style-name="artikel_kop_nr">3:6</text:span> Aanvraag</text:p>
                <text:list text:style-name="id1-3-2-2-4-3-5-2">
                  <text:list-item text:style-override="id1-3-2-2-4-3-5-2">
                    <text:number>1.</text:number>
                    <text:p text:style-name="al">Een aanvraag om vergunning wordt ingediend door gebruikmaking van een door het bevoegde bestuursorgaan vastgesteld formulier.</text:p>
                  </text:list-item>
                  <text:list-item text:style-override="id1-3-2-2-4-3-5-3">
                    <text:number>2.</text:number>
                    <text:p text:style-name="al">Bij de aanvraag wordt vermeld voor welke activiteit vergunning wordt gevraagd, en worden in ieder geval de volgende gegevens en bescheiden overgelegd:</text:p>
                    <text:list text:style-name="id1-3-2-2-4-3-5-3-3">
                      <text:list-item text:style-override="id1-3-2-2-4-3-5-3-3-1">
                        <text:number>a.</text:number>
                        <text:p text:style-name="al">de persoonsgegevens van de exploitant;</text:p>
                      </text:list-item>
                      <text:list-item text:style-override="id1-3-2-2-4-3-5-3-3-2">
                        <text:number>b.</text:number>
                        <text:p text:style-name="al">het nummer van inschrijving in het handelsregister bij de Kamer van Koophandel;</text:p>
                      </text:list-item>
                      <text:list-item text:style-override="id1-3-2-2-4-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3-5-3-3-4">
                        <text:number>d.</text:number>
                        <text:p text:style-name="al">het adres waar het seksbedrijf wordt uitgeoefend;</text:p>
                      </text:list-item>
                      <text:list-item text:style-override="id1-3-2-2-4-3-5-3-3-5">
                        <text:number>e.</text:number>
                        <text:p text:style-name="al">het adres van een onder het seksbedrijf vallende seksinrichting;</text:p>
                      </text:list-item>
                      <text:list-item text:style-override="id1-3-2-2-4-3-5-3-3-6">
                        <text:number>f.</text:number>
                        <text:p text:style-name="al">het vaste telefoonnummer dat in advertenties voor het seksbedrijf zal worden gebruikt;</text:p>
                      </text:list-item>
                      <text:list-item text:style-override="id1-3-2-2-4-3-5-3-3-7">
                        <text:number>g.</text:number>
                        <text:p text:style-name="al">een geldig identiteitsbewijs als bedoeld in artikel 1 van de Wet op de identificatieplicht van de exploitant;</text:p>
                      </text:list-item>
                      <text:list-item text:style-override="id1-3-2-2-4-3-5-3-3-8">
                        <text:number>h.</text:number>
                        <text:p text:style-name="al">indien van toepassing, de verblijfstitel van de exploitant;</text:p>
                      </text:list-item>
                      <text:list-item text:style-override="id1-3-2-2-4-3-5-3-3-9">
                        <text:number>i.</text:number>
                        <text:p text:style-name="al">een actuele verklaring betalingsgedrag nakoming fiscale verplichtingen, verstrekt door de Belastingdienst;</text:p>
                      </text:list-item>
                      <text:list-item text:style-override="id1-3-2-2-4-3-5-3-3-10">
                        <text:number>j.</text:number>
                        <text:p text:style-name="al">bewijs waaruit blijkt dat de exploitant gerechtigd is tot het gebruik van de ruimtes bestemd voor de uitoefening van het seksbedrijf;</text:p>
                      </text:list-item>
                      <text:list-item text:style-override="id1-3-2-2-4-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4-3-5-3-3-12">
                        <text:number>l.</text:number>
                        <text:p text:style-name="al">indien van toepassing, de plattegrond van de seksinrichting</text:p>
                      </text:list-item>
                      <text:list-item text:style-override="id1-3-2-2-4-3-5-3-3-13">
                        <text:number>m.</text:number>
                        <text:p text:style-name="al">waarvoor vergunning wordt aangevraagd, door middel van een tekening met een schaalaanduiding.</text:p>
                      </text:list-item>
                    </text:list>
                  </text:list-item>
                  <text:list-item text:style-override="id1-3-2-2-4-3-5-4">
                    <text:number>3.</text:number>
                    <text:p text:style-name="al">Als er een beheerder is aangesteld, is het tweede lid, onder a, b, c, g en h, van overeenkomstige toepassing op de beheerder.</text:p>
                  </text:list-item>
                  <text:list-item text:style-override="id1-3-2-2-4-3-5-5">
                    <text:number>4.</text:number>
                    <text:p text:style-name="al">Het bevoegde bestuursorgaan kan aanvullende gegevens of bescheiden verlangen.</text:p>
                  </text:list-item>
                </text:list>
              </text:section>
              <text:section text:name="artikel_id1-3-2-2-4-3-6" text:style-name="artikel">
                <text:p text:style-name="artikel_kop_titel"><text:span text:style-name="artikel_kop_label">Artikel</text:span> <text:span text:style-name="artikel_kop_nr">3:7</text:span> Weigeringsgronden</text:p>
                <text:list text:style-name="id1-3-2-2-4-3-6-2">
                  <text:list-item text:style-override="id1-3-2-2-4-3-6-2">
                    <text:number>1.</text:number>
                    <text:p text:style-name="al">Een vergunning wordt geweigerd als:</text:p>
                    <text:list text:style-name="id1-3-2-2-4-3-6-2-3">
                      <text:list-item text:style-override="id1-3-2-2-4-3-6-2-3-1">
                        <text:number>a.</text:number>
                        <text:p text:style-name="al">de exploitant of de beheerder onder curatele staat;</text:p>
                      </text:list-item>
                      <text:list-item text:style-override="id1-3-2-2-4-3-6-2-3-2">
                        <text:number>b.</text:number>
                        <text:p text:style-name="al">de exploitant of de beheerder is ontzet uit het ouderlijk gezag of de voogdij;</text:p>
                      </text:list-item>
                      <text:list-item text:style-override="id1-3-2-2-4-3-6-2-3-3">
                        <text:number>c.</text:number>
                        <text:p text:style-name="al">de exploitant of de beheerder onherroepelijk is veroordeeld voor een gewelds- of zedendelict of voor mensenhandel, of in enig ander opzicht van slecht levensgedrag is;</text:p>
                      </text:list-item>
                      <text:list-item text:style-override="id1-3-2-2-4-3-6-2-3-4">
                        <text:number>d.</text:number>
                        <text:p text:style-name="al">de exploitant of de beheerder de leeftijd van 21 jaar nog niet heeft bereikt;</text:p>
                      </text:list-item>
                      <text:list-item text:style-override="id1-3-2-2-4-3-6-2-3-5">
                        <text:number>e.</text:number>
                        <text:p text:style-name="al">redelijkerwijs moet worden aangenomen dat de feitelijke toestand niet met het in de aanvraag vermelde in overeenstemming zal zijn;</text:p>
                      </text:list-item>
                      <text:list-item text:style-override="id1-3-2-2-4-3-6-2-3-6">
                        <text:number>f.</text:number>
                        <text:p text:style-name="al">redelijkerwijs moet worden aangenomen dat de aanvrager in strijd zal handelen met aan de vergunning verbonden beperkingen of voorschriften;</text:p>
                      </text:list-item>
                      <text:list-item text:style-override="id1-3-2-2-4-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4-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4-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4-3-6-2-3-9-3">
                          <text:list-item text:style-override="id1-3-2-2-4-3-6-2-3-9-3-1">
                            <text:number>1.</text:number>
                            <text:p text:style-name="al">bepalingen, gesteld bij of krachtens de Drank- en Horecawet, de Opiumwet, de Vreemdelingenwet 2000, de Wet arbeid vreemdelingen en hoofdstuk 3 van deze verordening;</text:p>
                          </text:list-item>
                          <text:list-item text:style-override="id1-3-2-2-4-3-6-2-3-9-3-2">
                            <text:number>2.</text:number>
                            <text:p text:style-name="al">de artikelen 137c tot en met 137g, 140, 416, 417, 417bis, 420bis tot en met 420quinquies, 426 en 429quater van het Wetboek van Strafrecht;</text:p>
                          </text:list-item>
                          <text:list-item text:style-override="id1-3-2-2-4-3-6-2-3-9-3-3">
                            <text:number>3.</text:number>
                            <text:p text:style-name="al">artikel 69 van de Algemene wet rijksbelastingen;</text:p>
                          </text:list-item>
                          <text:list-item text:style-override="id1-3-2-2-4-3-6-2-3-9-3-4">
                            <text:number>4.</text:number>
                            <text:p text:style-name="al">de artikelen 8 en 162, derde lid, alsmede artikel 6 juncto artikel 8 of juncto artikel 163 van de Wegenverkeerswet 1994;</text:p>
                          </text:list-item>
                          <text:list-item text:style-override="id1-3-2-2-4-3-6-2-3-9-3-5">
                            <text:number>5.</text:number>
                            <text:p text:style-name="al">de artikelen 2 en 3 van de Wet op de weerkorpsen; of</text:p>
                          </text:list-item>
                          <text:list-item text:style-override="id1-3-2-2-4-3-6-2-3-9-3-6">
                            <text:number>6.</text:number>
                            <text:p text:style-name="al">de artikelen 54 en 55 van de Wet wapens en munitie.</text:p>
                          </text:list-item>
                        </text:list>
                      </text:list-item>
                      <text:list-item text:style-override="id1-3-2-2-4-3-6-2-3-10">
                        <text:number>j.</text:number>
                        <text:p text:style-name="al">er een maximum als bedoeld in artikel 3:5 is vastgesteld en dit maximum al bereikt is;</text:p>
                      </text:list-item>
                      <text:list-item text:style-override="id1-3-2-2-4-3-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4-3-6-3">
                    <text:number>2.</text:number>
                    <text:p text:style-name="al">Met een veroordeling als bedoeld in het eerste lid, onder h, wordt gelijk gesteld:</text:p>
                    <text:list text:style-name="id1-3-2-2-4-3-6-3-3">
                      <text:list-item text:style-override="id1-3-2-2-4-3-6-3-3-1">
                        <text:number>a.</text:number>
                        <text:p text:style-name="al">een bevel tot tenuitvoerlegging van een zodanige voorwaardelijke straf;</text:p>
                      </text:list-item>
                      <text:list-item text:style-override="id1-3-2-2-4-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4-3-6-4">
                    <text:number>3.</text:number>
                    <text:p text:style-name="al">De periode van vijf jaar, bedoeld in het eerste lid, onder h en i, wordt bij de intrekking van een vergunning teruggerekend vanaf de datum van de intrekking van deze vergunning.</text:p>
                  </text:list-item>
                  <text:list-item text:style-override="id1-3-2-2-4-3-6-5">
                    <text:number>4.</text:number>
                    <text:p text:style-name="al">Voor de berekening van de periode van vijf jaar, bedoeld in het eerste lid, onder h en i, telt de periode waarin een onvoorwaardelijke vrijheidsstraf is ondergaan, niet mee.</text:p>
                  </text:list-item>
                  <text:list-item text:style-override="id1-3-2-2-4-3-6-6">
                    <text:number>5.</text:number>
                    <text:p text:style-name="al">Een vergunning kan in ieder geval worden geweigerd:</text:p>
                    <text:list text:style-name="id1-3-2-2-4-3-6-6-3">
                      <text:list-item text:style-override="id1-3-2-2-4-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4-3-6-6-3-2">
                        <text:number>b.</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4-3-6-6-3-3">
                        <text:number>c.</text:number>
                        <text:p text:style-name="al">als het bedrijfsplan niet voldoet aan artikel 3:15, eerste en tweede lid;</text:p>
                      </text:list-item>
                      <text:list-item text:style-override="id1-3-2-2-4-3-6-6-3-4">
                        <text:number>d.</text:number>
                        <text:p text:style-name="al">als onvoldoende aannemelijk is dat de exploitant de bij artikel 3:17 gestelde verplichtingen zal naleven;</text:p>
                      </text:list-item>
                      <text:list-item text:style-override="id1-3-2-2-4-3-6-6-3-5">
                        <text:number>e.</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4-3-7" text:style-name="artikel">
                <text:p text:style-name="artikel_kop_titel"><text:span text:style-name="artikel_kop_label">Artikel</text:span> <text:span text:style-name="artikel_kop_nr">3:8</text:span> Eisen met betrekking tot vergunning</text:p>
                <text:list text:style-name="id1-3-2-2-4-3-7-2">
                  <text:list-item text:style-override="id1-3-2-2-4-3-7-2">
                    <text:number>1.</text:number>
                    <text:p text:style-name="al">De vergunning vermeldt in ieder geval:</text:p>
                    <text:list text:style-name="id1-3-2-2-4-3-7-2-3">
                      <text:list-item text:style-override="id1-3-2-2-4-3-7-2-3-1">
                        <text:number>a.</text:number>
                        <text:p text:style-name="al">de naam van de exploitant;</text:p>
                      </text:list-item>
                      <text:list-item text:style-override="id1-3-2-2-4-3-7-2-3-2">
                        <text:number>b.</text:number>
                        <text:p text:style-name="al">indien van toepassing, die van de beheerder;</text:p>
                      </text:list-item>
                      <text:list-item text:style-override="id1-3-2-2-4-3-7-2-3-3">
                        <text:number>c.</text:number>
                        <text:p text:style-name="al">voor welke activiteit de vergunning is verleend;</text:p>
                      </text:list-item>
                      <text:list-item text:style-override="id1-3-2-2-4-3-7-2-3-4">
                        <text:number>d.</text:number>
                        <text:p text:style-name="al">het adres waar het seksbedrijf wordt uitgeoefend;</text:p>
                      </text:list-item>
                      <text:list-item text:style-override="id1-3-2-2-4-3-7-2-3-5">
                        <text:number>e.</text:number>
                        <text:p text:style-name="al">het vaste telefoonnummer dat in advertenties voor het seksbedrijf zal worden gebruikt;</text:p>
                      </text:list-item>
                      <text:list-item text:style-override="id1-3-2-2-4-3-7-2-3-6">
                        <text:number>f.</text:number>
                        <text:p text:style-name="al">indien van toepassing, het adres van de onder dat seksbedrijf vallende seksinrichting waarvoor de vergunning mede is verleend;</text:p>
                      </text:list-item>
                      <text:list-item text:style-override="id1-3-2-2-4-3-7-2-3-7">
                        <text:number>g.</text:number>
                        <text:p text:style-name="al">de voorschriften en beperkingen die aan de vergunning zijn verbonden;</text:p>
                      </text:list-item>
                      <text:list-item text:style-override="id1-3-2-2-4-3-7-2-3-8">
                        <text:number>h.</text:number>
                        <text:p text:style-name="al">indien van toepassing, de geldigheidsduur van de vergunning;</text:p>
                      </text:list-item>
                      <text:list-item text:style-override="id1-3-2-2-4-3-7-2-3-9">
                        <text:number>i.</text:number>
                        <text:p text:style-name="al">het nummer van de vergunning.</text:p>
                      </text:list-item>
                    </text:list>
                  </text:list-item>
                  <text:list-item text:style-override="id1-3-2-2-4-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4-3-8" text:style-name="artikel">
                <text:p text:style-name="artikel_kop_titel"><text:span text:style-name="artikel_kop_label">Artikel</text:span> <text:span text:style-name="artikel_kop_nr">3:9</text:span> Intrekkingsgronden</text:p>
                <text:list text:style-name="id1-3-2-2-4-3-8-2">
                  <text:list-item text:style-override="id1-3-2-2-4-3-8-2">
                    <text:number>1.</text:number>
                    <text:p text:style-name="al">De vergunning wordt ingetrokken als:</text:p>
                    <text:list text:style-name="id1-3-2-2-4-3-8-2-3">
                      <text:list-item text:style-override="id1-3-2-2-4-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8-2-3-2">
                        <text:number>b.</text:number>
                        <text:p text:style-name="al">de vergunning in strijd met een wettelijk voorschrift is gegeven;</text:p>
                      </text:list-item>
                      <text:list-item text:style-override="id1-3-2-2-4-3-8-2-3-3">
                        <text:number>c.</text:number>
                        <text:p text:style-name="al">is gehandeld in strijd met de artikelen 3:10, 3:13, aanhef en onder a, 3:14, 3:15 en 3:17, eerste lid, en tweede lid, aanhef en onderdeel b, aanhef en onder 1;</text:p>
                      </text:list-item>
                      <text:list-item text:style-override="id1-3-2-2-4-3-8-2-3-4">
                        <text:number>d.</text:number>
                        <text:p text:style-name="al">zich binnen het seksbedrijf feiten hebben voorgedaan die de vrees wettigen, dat het van kracht blijven van de vergunning gevaar oplevert voor de openbare orde of veiligheid;</text:p>
                      </text:list-item>
                      <text:list-item text:style-override="id1-3-2-2-4-3-8-2-3-5">
                        <text:number>e.</text:number>
                        <text:p text:style-name="al">zich een omstandigheid voordoet als bedoeld in artikel 3:7, eerste lid, onder a tot en met i;</text:p>
                      </text:list-item>
                      <text:list-item text:style-override="id1-3-2-2-4-3-8-2-3-6">
                        <text:number>f.</text:number>
                        <text:p text:style-name="al">de vergunninghouder dat verzoekt;</text:p>
                      </text:list-item>
                      <text:list-item text:style-override="id1-3-2-2-4-3-8-2-3-7">
                        <text:number>g.</text:number>
                        <text:p text:style-name="al">de uitoefening van het seksbedrijf strijd oplevert met een geldend bestemmingsplan, een beheersverordening of een aanwijzing als bedoeld in artikel 3:4.</text:p>
                      </text:list-item>
                    </text:list>
                  </text:list-item>
                  <text:list-item text:style-override="id1-3-2-2-4-3-8-3">
                    <text:number>2.</text:number>
                    <text:p text:style-name="al">De vergunning kan worden geschorst of ingetrokken als:</text:p>
                    <text:list text:style-name="id1-3-2-2-4-3-8-3-3">
                      <text:list-item text:style-override="id1-3-2-2-4-3-8-3-3-1">
                        <text:number>a.</text:number>
                        <text:p text:style-name="al">is gehandeld in strijd met aan de vergunning verbonden voorschriften of beperkingen;</text:p>
                      </text:list-item>
                      <text:list-item text:style-override="id1-3-2-2-4-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3-8-3-3-3">
                        <text:number>c.</text:number>
                        <text:p text:style-name="al">een niet in de vergunning vermelde persoon exploitant of beheerder is geworden;</text:p>
                      </text:list-item>
                      <text:list-item text:style-override="id1-3-2-2-4-3-8-3-3-4">
                        <text:number>d.</text:number>
                        <text:p text:style-name="al">is gehandeld in strijd met een of meer van de bij of krachtens dit hoofdstuk gestelde bepalingen, onverminderd het eerste lid, aanhef en onder c;</text:p>
                      </text:list-item>
                      <text:list-item text:style-override="id1-3-2-2-4-3-8-3-3-5">
                        <text:number>e.</text:number>
                        <text:p text:style-name="al">is gehandeld in strijd met de in het bedrijfsplan beschreven maatregelen;</text:p>
                      </text:list-item>
                      <text:list-item text:style-override="id1-3-2-2-4-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8-3-3-7">
                        <text:number>g.</text:number>
                        <text:p text:style-name="al">de exploitant of de beheerder het toezicht op de naleving van het in dit hoofdstuk bepaalde belemmert of bemoeilijkt;</text:p>
                      </text:list-item>
                      <text:list-item text:style-override="id1-3-2-2-4-3-8-3-3-8">
                        <text:number>h.</text:number>
                        <text:p text:style-name="al">er bij het seksbedrijf personen tewerkgesteld zijn die onherroepelijk zijn veroordeeld voor een gewelds- of zedendelict of voor mensenhandel;</text:p>
                      </text:list-item>
                      <text:list-item text:style-override="id1-3-2-2-4-3-8-3-3-9">
                        <text:number>i.</text:number>
                        <text:p text:style-name="al"> gedurende ten minste zes maanden geen gebruik is gemaakt van de vergunning.</text:p>
                      </text:list-item>
                    </text:list>
                  </text:list-item>
                </text:list>
              </text:section>
              <text:section text:name="artikel_id1-3-2-2-4-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4-3-10" text:style-name="artikel">
                <text:p text:style-name="artikel_kop_titel"><text:span text:style-name="artikel_kop_label">Artikel</text:span> <text:span text:style-name="artikel_kop_nr">3:11</text:span> Verlenging vergunning</text:p>
                <text:list text:style-name="id1-3-2-2-4-3-10-2">
                  <text:list-item text:style-override="id1-3-2-2-4-3-10-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4-3-10-2-2">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4-4" text:style-name="paragraaf">
              <text:p text:style-name="paragraaf_kop"><text:span text:style-name="label"/> <text:span text:style-name="nr"/> AFDELING 3 UITOEFENEN SEKSBEDRIJF</text:p>
              <text:section text:name="structuurtekst_id1-3-2-2-4-4-2" text:style-name="structuurtekst">
                <text:p text:style-name="al">PARAGRAAF 3.1 REGELS VOOR ALLE SEKSBEDRIJVEN </text:p>
              </text:section>
              <text:section text:name="artikel_id1-3-2-2-4-4-3" text:style-name="artikel">
                <text:p text:style-name="artikel_kop_titel"><text:span text:style-name="artikel_kop_label">Artikel</text:span> <text:span text:style-name="artikel_kop_nr">3:12</text:span> Sluitingstijden seksinrichtingen; aanwezigheid; toegang</text:p>
                <text:list text:style-name="id1-3-2-2-4-4-3-2">
                  <text:list-item text:style-override="id1-3-2-2-4-4-3-2">
                    <text:number>1.</text:number>
                    <text:p text:style-name="al">Het is de exploitant en de beheerder verboden een seksinrichting voor bezoekers geopend te hebben of daarin bezoekers toe te laten of te laten verblijven:</text:p>
                    <text:list text:style-name="id1-3-2-2-4-4-3-2-3">
                      <text:list-item text:style-override="id1-3-2-2-4-4-3-2-3-1">
                        <text:number>a.</text:number>
                        <text:p text:style-name="al">op maandag tot en met zaterdag tussen 23.00 en 08.00 uur, tenzij bij vergunning anders is bepaald;</text:p>
                      </text:list-item>
                      <text:list-item text:style-override="id1-3-2-2-4-4-3-2-3-2">
                        <text:number>b.</text:number>
                        <text:p text:style-name="al">van zaterdagavond 23.00 uur tot maandagochtend 08.00 uur.</text:p>
                      </text:list-item>
                    </text:list>
                  </text:list-item>
                  <text:list-item text:style-override="id1-3-2-2-4-4-3-3">
                    <text:number>2.</text:number>
                    <text:p text:style-name="al">Het is bezoekers van een seksinrichting verboden zich daarin te bevinden gedurende de tijd dat die inrichting gesloten dient te zijn voor bezoekers.</text:p>
                  </text:list-item>
                  <text:list-item text:style-override="id1-3-2-2-4-4-3-4">
                    <text:number>3.</text:number>
                    <text:p text:style-name="al">Het is een prostituee verboden zich te bevinden in een seksinrichting:</text:p>
                    <text:list text:style-name="id1-3-2-2-4-4-3-4-3">
                      <text:list-item text:style-override="id1-3-2-2-4-4-3-4-3-1">
                        <text:number>a.</text:number>
                        <text:p text:style-name="al">op maandag tot en met zaterdag tussen 24.00 en 07.00 uur, tenzij bij vergunning anders is bepaald;</text:p>
                      </text:list-item>
                      <text:list-item text:style-override="id1-3-2-2-4-4-3-4-3-2">
                        <text:number>b.</text:number>
                        <text:p text:style-name="al">van zaterdagavond 24.00 uur tot maandagochtend 07.00 uur.</text:p>
                      </text:list-item>
                    </text:list>
                  </text:list-item>
                  <text:list-item text:style-override="id1-3-2-2-4-4-3-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4-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4-4-3">
                  <text:list-item text:style-override="id1-3-2-2-4-4-4-3-1">
                    <text:number>a.</text:number>
                    <text:p text:style-name="al">geen vermelding op te nemen van het telefoonnummer, bedoeld in artikel 3:8, eerste lid, onder e, van het nummer, bedoeld in artikel 3:8, eerste lid, onder i, en van de bedrijfsnaam;</text:p>
                  </text:list-item>
                  <text:list-item text:style-override="id1-3-2-2-4-4-4-3-2">
                    <text:number>b.</text:number>
                    <text:p text:style-name="al">vermelding op te nemen van een ander telefoonnummer dan bedoeld onder a, en</text:p>
                  </text:list-item>
                  <text:list-item text:style-override="id1-3-2-2-4-4-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PARAGRAAF 3.2 REGELS VOOR ALLE PROSTITUTIEBEDRIJVEN EN PROSTITUEES</text:p>
              </text:section>
              <text:section text:name="artikel_id1-3-2-2-4-4-5"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4-4-5-2">
                  <text:list-item text:style-override="id1-3-2-2-4-4-5-2">
                    <text:number>1.</text:number>
                    <text:p text:style-name="al">Prostitutie vindt uitsluitend plaats door een prostituee die de leeftijd van 21 jaar heeft bereikt.</text:p>
                  </text:list-item>
                  <text:list-item text:style-override="id1-3-2-2-4-4-5-3">
                    <text:number>2.</text:number>
                    <text:p text:style-name="al">Het is een exploitant verboden een prostituee voor of bij zich te laten werken die:</text:p>
                    <text:list text:style-name="id1-3-2-2-4-4-5-3-3">
                      <text:list-item text:style-override="id1-3-2-2-4-4-5-3-3-1">
                        <text:number>a.</text:number>
                        <text:p text:style-name="al">nog niet de leeftijd van 21 jaar heeft bereikt;</text:p>
                      </text:list-item>
                      <text:list-item text:style-override="id1-3-2-2-4-4-5-3-3-2">
                        <text:number>b.</text:number>
                        <text:p text:style-name="al">in Nederland verblijft of werkt in strijd met het bepaalde bij of krachtens de Vreemdelingenwet 2000.</text:p>
                      </text:list-item>
                    </text:list>
                  </text:list-item>
                  <text:list-item text:style-override="id1-3-2-2-4-4-5-4">
                    <text:number>3.</text:number>
                    <text:p text:style-name="al">Het is een prostituee verboden:</text:p>
                    <text:list text:style-name="id1-3-2-2-4-4-5-4-3">
                      <text:list-item text:style-override="id1-3-2-2-4-4-5-4-3-1">
                        <text:number>a.</text:number>
                        <text:p text:style-name="al">te handelen in strijd met het eerste lid;</text:p>
                      </text:list-item>
                      <text:list-item text:style-override="id1-3-2-2-4-4-5-4-3-2">
                        <text:number>b.</text:number>
                        <text:p text:style-name="al">werkzaam te zijn voor of bij een exploitant aan wie geen vergunning voor een prostitutiebedrijf is verleend.</text:p>
                      </text:list-item>
                    </text:list>
                  </text:list-item>
                </text:list>
              </text:section>
              <text:section text:name="artikel_id1-3-2-2-4-4-6" text:style-name="artikel">
                <text:p text:style-name="artikel_kop_titel"><text:span text:style-name="artikel_kop_label">Artikel</text:span> <text:span text:style-name="artikel_kop_nr">3:15</text:span> Bedrijfsplan</text:p>
                <text:list text:style-name="id1-3-2-2-4-4-6-2">
                  <text:list-item text:style-override="id1-3-2-2-4-4-6-2">
                    <text:number>1.</text:number>
                    <text:p text:style-name="al">Een prostitutiebedrijf beschikt over een bedrijfsplan, waarin in ieder geval wordt beschreven welke maatregelen de exploitant treft:</text:p>
                    <text:list text:style-name="id1-3-2-2-4-4-6-2-3">
                      <text:list-item text:style-override="id1-3-2-2-4-4-6-2-3-1">
                        <text:number>a.</text:number>
                        <text:p text:style-name="al">op het gebied van hygiëne;</text:p>
                      </text:list-item>
                      <text:list-item text:style-override="id1-3-2-2-4-4-6-2-3-2">
                        <text:number>b.</text:number>
                        <text:p text:style-name="al">ter bescherming van de gezondheid, de veiligheid en het zelfbeschikkingsrecht van de prostituees;</text:p>
                      </text:list-item>
                      <text:list-item text:style-override="id1-3-2-2-4-4-6-2-3-3">
                        <text:number>c.</text:number>
                        <text:p text:style-name="al">ter bescherming van de gezondheid van de klanten;</text:p>
                      </text:list-item>
                      <text:list-item text:style-override="id1-3-2-2-4-4-6-2-3-4">
                        <text:number>d.</text:number>
                        <text:p text:style-name="al">ter voorkoming van strafbare feiten.</text:p>
                      </text:list-item>
                    </text:list>
                  </text:list-item>
                  <text:list-item text:style-override="id1-3-2-2-4-4-6-3">
                    <text:number>2.</text:number>
                    <text:p text:style-name="al">De door de exploitant te treffen maatregelen, bedoeld in het eerste lid, onderdelen a en b, waarborgen dat:</text:p>
                    <text:list text:style-name="id1-3-2-2-4-4-6-3-3">
                      <text:list-item text:style-override="id1-3-2-2-4-4-6-3-3-1">
                        <text:number>a.</text:number>
                        <text:p text:style-name="al">de hygiëne in een seksinrichting voldoet aan de algemene eisen die hiervoor in de branche gelden en dat dit controleerbaar is;</text:p>
                      </text:list-item>
                      <text:list-item text:style-override="id1-3-2-2-4-4-6-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4-6-3-3-3">
                        <text:number>c.</text:number>
                        <text:p text:style-name="al">in de werkruimten te allen tijde voldoende condooms met een CE-markering voor gebruik beschikbaar zijn;</text:p>
                      </text:list-item>
                      <text:list-item text:style-override="id1-3-2-2-4-4-6-3-3-4">
                        <text:number>d.</text:number>
                        <text:p text:style-name="al">in de werkruimten voor de prostituees een goed functionerende alarmvoorziening aanwezig is;</text:p>
                      </text:list-item>
                      <text:list-item text:style-override="id1-3-2-2-4-4-6-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4-6-3-3-6">
                        <text:number>f.</text:number>
                        <text:p text:style-name="al">de prostituee niet gedwongen wordt zich geneeskundig te laten onderzoeken;</text:p>
                      </text:list-item>
                      <text:list-item text:style-override="id1-3-2-2-4-4-6-3-3-7">
                        <text:number>g.</text:number>
                        <text:p text:style-name="al">de prostituee vrij is in de keuze van de arts(en) die zij wil bezoeken;</text:p>
                      </text:list-item>
                      <text:list-item text:style-override="id1-3-2-2-4-4-6-3-3-8">
                        <text:number>h.</text:number>
                        <text:p text:style-name="al">de prostituee klanten en diensten kan weigeren zonder dat dat voor haar andere werkzaamheden gevolgen heeft;</text:p>
                      </text:list-item>
                      <text:list-item text:style-override="id1-3-2-2-4-4-6-3-3-9">
                        <text:number>i.</text:number>
                        <text:p text:style-name="al">de prostituee kan weigeren alcohol of drugs te gebruiken zonder dat dat voor haar werkzaamheden gevolgen heeft;</text:p>
                      </text:list-item>
                      <text:list-item text:style-override="id1-3-2-2-4-4-6-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4-6-3-3-12">
                        <text:number>l.</text:number>
                        <text:p text:style-name="al">de exploitant voor elke voor of bij hem werkzame prostituee kan aantonen onder welke verhuur- of arbeidsvoorwaarden zij haar diensten aanbiedt;</text:p>
                      </text:list-item>
                      <text:list-item text:style-override="id1-3-2-2-4-4-6-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4-6-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4-6-3-3-15">
                        <text:number>o.</text:number>
                        <text:p text:style-name="al">de overlast aan de omgeving van de onder het seksbedrijf vallende seksinrichtingen beperkt wordt.</text:p>
                      </text:list-item>
                    </text:list>
                  </text:list-item>
                  <text:list-item text:style-override="id1-3-2-2-4-4-6-4">
                    <text:number>3.</text:number>
                    <text:p text:style-name="al">Het bedrijfsplan wordt overgelegd bij de aanvraag om een vergunning.</text:p>
                  </text:list-item>
                  <text:list-item text:style-override="id1-3-2-2-4-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4-6-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4-6-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4-4-7"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4-4-8" text:style-name="artikel">
                <text:p text:style-name="artikel_kop_titel"><text:span text:style-name="artikel_kop_label">Artikel</text:span> <text:span text:style-name="artikel_kop_nr">3:17</text:span> Verdere verplichtingen van de exploitant en beheerder prostitutiebedrijf </text:p>
                <text:list text:style-name="id1-3-2-2-4-4-8-2">
                  <text:list-item text:style-override="id1-3-2-2-4-4-8-2">
                    <text:number>1.</text:number>
                    <text:p text:style-name="al">De exploitant of de beheerder is aanwezig gedurende de uren dat het prostitutiebedrijf daadwerkelijk wordt uitgeoefend.</text:p>
                  </text:list-item>
                  <text:list-item text:style-override="id1-3-2-2-4-4-8-3">
                    <text:number>2.</text:number>
                    <text:p text:style-name="al">De exploitant van een prostitutiebedrijf draagt er zorg voor dat:</text:p>
                    <text:list text:style-name="id1-3-2-2-4-4-8-3-3">
                      <text:list-item text:style-override="id1-3-2-2-4-4-8-3-3-1">
                        <text:number>a.</text:number>
                        <text:p text:style-name="al"> de voor of bij het prostitutiebedrijf werkzame prostituees redelijkerwijs hun eigen werktijden kunnen bepalen;</text:p>
                      </text:list-item>
                      <text:list-item text:style-override="id1-3-2-2-4-4-8-3-3-2">
                        <text:number>b.</text:number>
                        <text:p text:style-name="al">er een deugdelijke bedrijfsadministratie wordt gevoerd waarin de actuele gegevens zijn opgenomen van in ieder geval:</text:p>
                        <text:list text:style-name="id1-3-2-2-4-4-8-3-3-2-3">
                          <text:list-item text:style-override="id1-3-2-2-4-4-8-3-3-2-3-1">
                            <text:number>1.</text:number>
                            <text:p text:style-name="al">de voor of bij werkzame prostituees;</text:p>
                          </text:list-item>
                          <text:list-item text:style-override="id1-3-2-2-4-4-8-3-3-2-3-2">
                            <text:number>2.</text:number>
                            <text:p text:style-name="al">de verhuuradministratie;</text:p>
                          </text:list-item>
                          <text:list-item text:style-override="id1-3-2-2-4-4-8-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4-8-3-3-2-3-4">
                            <text:number>4.</text:number>
                            <text:p text:style-name="al">de werkroosters van de beheerders;</text:p>
                          </text:list-item>
                        </text:list>
                      </text:list-item>
                      <text:list-item text:style-override="id1-3-2-2-4-4-8-3-3-3">
                        <text:number>c.</text:number>
                        <text:p text:style-name="al">de bedrijfsadministratie met inachtneming van de wettelijke termijnen wordt bewaard en te allen tijde beschikbaar is voor toezichthouders;</text:p>
                      </text:list-item>
                      <text:list-item text:style-override="id1-3-2-2-4-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4-8-3-3-5">
                        <text:number>e.</text:number>
                        <text:p text:style-name="al">onverwijld bij de politie en het bevoegde bestuursorgaan wordt gemeld ieder signaal van mensenhandel of andere vormen van dwang en uitbuiting;</text:p>
                      </text:list-item>
                      <text:list-item text:style-override="id1-3-2-2-4-4-8-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4-8-3-3-7">
                        <text:number>g.</text:number>
                        <text:p text:style-name="al">gedaan wordt wat nodig is voor een goede gang van zaken binnen het prostitutiebedrijf.</text:p>
                        <text:p text:style-name="al"/>
                      </text:list-item>
                    </text:list>
                  </text:list-item>
                </text:list>
                <text:p text:style-name="al">PARAGRAAF 3.3 RAAM- EN STRAATPROSTITUTIE</text:p>
              </text:section>
              <text:section text:name="artikel_id1-3-2-2-4-4-9" text:style-name="artikel">
                <text:p text:style-name="artikel_kop_titel"><text:span text:style-name="artikel_kop_label">Artikel</text:span> <text:span text:style-name="artikel_kop_nr">3:18</text:span> Raamprostitutie</text:p>
                <text:p text:style-name="al">Het is een prostituee verboden:</text:p>
                <text:list text:style-name="id1-3-2-2-4-4-9-3">
                  <text:list-item text:style-override="id1-3-2-2-4-4-9-3-1">
                    <text:number>a.</text:number>
                    <text:p text:style-name="al">zich vanuit een gebouw of vanuit de toegang naar een gebouw aan klanten die zich op of aan de weg bevinden beschikbaar te stellen; en</text:p>
                  </text:list-item>
                  <text:list-item text:style-override="id1-3-2-2-4-4-9-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4-4-10"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4-4-11" text:style-name="artikel">
                <text:p text:style-name="artikel_kop_titel"><text:span text:style-name="artikel_kop_label">Artikel</text:span> <text:span text:style-name="artikel_kop_nr">3:20</text:span> Handhaving straatprostitutie </text:p>
                <text:list text:style-name="id1-3-2-2-4-4-11-2">
                  <text:list-item text:style-override="id1-3-2-2-4-4-11-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4-4-11-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4-4-11-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4-4-11-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p text:style-name="al"/>
                  </text:list-item>
                </text:list>
              </text:section>
            </text:section>
            <text:section text:name="paragraaf_id1-3-2-2-4-5" text:style-name="paragraaf">
              <text:p text:style-name="paragraaf_kop"><text:span text:style-name="label"/> <text:span text:style-name="nr"/> AFDELING 4 OVERIGE BEPALINGEN</text:p>
              <text:section text:name="artikel_id1-3-2-2-4-5-2" text:style-name="artikel">
                <text:p text:style-name="artikel_kop_titel"><text:span text:style-name="artikel_kop_label">Artikel</text:span> <text:span text:style-name="artikel_kop_nr">3:21</text:span> Verbodsbepalingen klanten</text:p>
                <text:list text:style-name="id1-3-2-2-4-5-2-2">
                  <text:list-item text:style-override="id1-3-2-2-4-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5-2-3">
                    <text:number>2.</text:number>
                    <text:p text:style-name="al">Het is verboden op of aan de weg of op, aan of in een andere voor publiek toegankelijke plaats gebruik te maken van de diensten van een prostituee.</text:p>
                  </text:list-item>
                </text:list>
              </text:section>
              <text:section text:name="artikel_id1-3-2-2-4-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4-5-3-2">
                  <text:list-item text:style-override="id1-3-2-2-4-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4-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name="artikel_id1-3-2-2-5-2-2" text:style-name="artikel">
                <text:p text:style-name="artikel_kop_titel"><text:span text:style-name="artikel_kop_label">Artikel</text:span> <text:span text:style-name="artikel_kop_nr">4:1</text:span> Definities</text:p>
                <text:p text:style-name="al">In deze afdeling wordt verstaan onder:</text:p>
                <text:list text:style-name="id1-3-2-2-5-2-2-3">
                  <text:list-item text:style-override="id1-3-2-2-5-2-2-3-1">
                    <text:number>a.</text:number>
                    <text:p text:style-name="al">collectieve festiviteit: festiviteit die niet specifiek aan één of een klein aantal inrichtingen is verbonden;</text:p>
                  </text:list-item>
                  <text:list-item text:style-override="id1-3-2-2-5-2-2-3-2">
                    <text:number>b.</text:number>
                    <text:p text:style-name="al">gevoelige gebouwen: hetgeen daaronder wordt verstaan in artikel 1.1 van het Activiteitenbesluit milieubeheer;</text:p>
                  </text:list-item>
                  <text:list-item text:style-override="id1-3-2-2-5-2-2-3-3">
                    <text:number>c.</text:number>
                    <text:p text:style-name="al">gevoelige terreinen; hetgeen daaronder wordt verstaan in artikel 1.1 van het Activiteitenbesluit milieubeheer;</text:p>
                  </text:list-item>
                  <text:list-item text:style-override="id1-3-2-2-5-2-2-3-4">
                    <text:number>d.</text:number>
                    <text:p text:style-name="al">houder van een inrichting: degene die als eigenaar, bedrijfsleider, beheerder of anderszins een inrichting drijft;</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5-2-2-3-7">
                    <text:number>g.</text:number>
                    <text:p text:style-name="al">onversterkte muziek: muziek die niet elektronisch is versterkt. </text:p>
                  </text:list-item>
                </text:list>
              </text:section>
              <text:section text:name="artikel_id1-3-2-2-5-2-3" text:style-name="artikel">
                <text:p text:style-name="artikel_kop_titel"><text:span text:style-name="artikel_kop_label">Artikel</text:span> <text:span text:style-name="artikel_kop_nr">4:2</text:span> Aanwijzing collectieve festiviteiten </text:p>
                <text:list text:style-name="id1-3-2-2-5-2-3-2">
                  <text:list-item text:style-override="id1-3-2-2-5-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een of meer delen van de gemeente.</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Als een collectieve festiviteit redelijkerwijs niet te voorzien was, kan het college een festiviteit terstond als collectieve festiviteit als bedoeld in het eerste lid aanwijzen.</text:p>
                  </text:list-item>
                  <text:list-item text:style-override="id1-3-2-2-5-2-3-7">
                    <text:number>6.</text:number>
                    <text:p text:style-name="al">Het equivalente geluidsniveau veroorzaakt door de inrichting, bedraagt niet meer dan LAeq 80 dB(A), LCeq 93 dB(C) en LAmax 95 dB(A), gemeten op de gevel van geluidsgevoelige gebouwen of op 50 meter afstand van de erfgrens van de inrichting, indien er geen woning binnen genoemde afstand aanwezig is. </text:p>
                  </text:list-item>
                  <text:list-item text:style-override="id1-3-2-2-5-2-3-8">
                    <text:number>7.</text:number>
                    <text:p text:style-name="al">De geluidsnorm als bedoeld in het voorgaande lid is inclusief onversterkte muziek. Bij de beoordeling van muziekgeluiden wordt er geen straffactor (10 dB(A)) voor muziekgeluid en geen bedrijfsduurcorrectie toegepast. Stemgeluiden worden conform de milieuregelgeving buiten beschouwing gelaten.</text:p>
                  </text:list-item>
                  <text:list-item text:style-override="id1-3-2-2-5-2-3-9">
                    <text:number>8.</text:number>
                    <text:p text:style-name="al">Op de dagen, bedoeld in het eerste lid, wordt het ten gehore brengen van extra muziek hoger dan de geluidsnorm, bedoeld in de artikelen 2.17, 2.17a, 2.19, 2.19a en 2.20 van het Activiteitenbesluit milieubeheer en artikel 4:5 van deze verordening, uiterlijk om 01:00 uur beëindigd, met dien verstande dat een maximale eindtijd van 00.00 uur geldt indien de afstand tussen de erfgrens van de inrichting en de gevel van de dichtstbijzijnde woning minder dan 50 meter bedraagt. </text:p>
                  </text:list-item>
                </text:list>
              </text:section>
              <text:section text:name="artikel_id1-3-2-2-5-2-4" text:style-name="artikel">
                <text:p text:style-name="artikel_kop_titel"><text:span text:style-name="artikel_kop_label">Artikel</text:span> <text:span text:style-name="artikel_kop_nr">4:3</text:span> Melding incidentele festiviteiten</text:p>
                <text:list text:style-name="id1-3-2-2-5-2-4-2">
                  <text:list-item text:style-override="id1-3-2-2-5-2-4-2">
                    <text:number>1.</text:number>
                    <text:p text:style-name="al">Het is een inrichting toegestaan op maximaal zes dagen of dagdelen per kalenderjaar, waarvan maximaal drie dagen of dagdelen in de buitenruimte behorend bij de inrichting, incidentele festiviteiten te houden waarbij de geluidsnormen als bedoeld in de artikelen 2.17, 2.17a, 2.19, 2.19a en 2.20 van het Activiteitenbesluit milieubeheer en artikel 4:5 van deze verordening niet van toepassing zijn, mits de houder van de inrichting ten minste tien werkdagen voor de aanvang van de festiviteit daarvan melding heeft gedaan aan het college. In afwijking van de vorige zin geldt voor inrichtingen in het buitengebied een aantal van maximaal drie dagen of dagdelen per kalenderjaar.</text:p>
                  </text:list-item>
                  <text:list-item text:style-override="id1-3-2-2-5-2-4-3">
                    <text:number>2.</text:number>
                    <text:p text:style-name="al">In afwijking van het eerste lid geldt voor het openluchttheater gelegen aan de Soesterbergsestraat 140 te Soest een maximum van twaalf dagen of dagdelen per kalenderjaar voor het houden van incidentele festiviteiten waarbij de in het eerste lid genoemde geluidsnormen niet van toepassing zijn, mits de houder van die inrichting ten minste tien werkdagen voor de aanvang van de festiviteit daarvan melding heeft gedaan aan het college.</text:p>
                  </text:list-item>
                  <text:list-item text:style-override="id1-3-2-2-5-2-4-4">
                    <text:number>3.</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In afwijking van de vorige zin geldt voor inrichtingen in het buitengebied een aantal van maximaal drie dagen of dagdelen per kalenderjaar.</text:p>
                  </text:list-item>
                  <text:list-item text:style-override="id1-3-2-2-5-2-4-5">
                    <text:number>4.</text:number>
                    <text:p text:style-name="al">Het college stelt een formulier vast voor het doen van de melding.</text:p>
                  </text:list-item>
                  <text:list-item text:style-override="id1-3-2-2-5-2-4-6">
                    <text:number>5.</text:number>
                    <text:p text:style-name="al">De melding wordt geacht te zijn gedaan wanneer het formulier, volledig en naar waarheid ingevuld, tijdig is ingeleverd op de plaats op dat formulier vermeld.</text:p>
                  </text:list-item>
                  <text:list-item text:style-override="id1-3-2-2-5-2-4-7">
                    <text:number>6.</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2-4-8">
                    <text:number>7.</text:number>
                    <text:p text:style-name="al">Het equivalente geluidsniveau veroorzaakt vanuit de <text:span text:style-name="nadrukvet">binnenruimte</text:span> van de inrichting bedraagt niet meer dan:</text:p>
                    <text:p text:style-name="al"/>
                    <text:p><draw:frame draw:style-name="lidiv"><draw:text-box ofo:max-width="15.3cm" ofo:min-height="1cm" ofo:min-width="5cm"><text:section text:name="table_id1-3-2-2-5-2-4-8-4" text:style-name="table"><text:p text:style-name="table_top"/>
                  <table:table table:style-name="tgroup">
                    <table:table-column table:style-name="id1-3-2-2-5-2-4-8-4-1-1"/>
                    <table:table-column table:style-name="id1-3-2-2-5-2-4-8-4-1-2"/>
                    <table:table-column table:style-name="id1-3-2-2-5-2-4-8-4-1-3"/>
                    <table:table-column table:style-name="id1-3-2-2-5-2-4-8-4-1-4"/>
                    
                      <table:table-row table:style-name="row">
                        <table:table-cell table:style-name="cell_frame_all" table:number-rows-spanned="1" table:number-columns-spanned="1">
                          <text:p text:style-name="table_al">
                            <text:span text:style-name="nadrukvet">Geluidnormen dag-, avond- en een deel van de nachtperiode</text:span>
                          </text:p>
                        </table:table-cell>
                        <table:table-cell table:style-name="cell_frame_all" table:number-rows-spanned="1" table:number-columns-spanned="1">
                          <text:p text:style-name="table_al">
                            <text:span text:style-name="nadrukvet">7.00 uur – 19.00 uur</text:span>
                          </text:p>
                        </table:table-cell>
                        <table:table-cell table:style-name="cell_frame_all" table:number-rows-spanned="1" table:number-columns-spanned="1">
                          <text:p text:style-name="table_al">
                            <text:span text:style-name="nadrukvet">19.00 uur – 23.00 uur</text:span>
                          </text:p>
                        </table:table-cell>
                        <table:table-cell table:style-name="cell_frame_all" table:number-rows-spanned="1" table:number-columns-spanned="1">
                          <text:p text:style-name="table_al">
                            <text:span text:style-name="nadrukvet">23.00 uur – 01.00 uur</text:span>
                          </text:p>
                        </table:table-cell>
                      </table:table-row>
                      <table:table-row table:style-name="row">
                        <table:table-cell table:style-name="cell_frame_all" table:number-rows-spanned="1" table:number-columns-spanned="1">
                          <text:p text:style-name="table_al">Gemiddelde 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Gemiddelde muziekgeluiden veroorzaakt door de inrichting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row table:style-name="row">
                        <table:table-cell table:style-name="cell_frame_all" table:number-rows-spanned="1" table:number-columns-spanned="1">
                          <text:p text:style-name="table_al">Piek-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Piek-muziekgeluiden veroorzaakt door de inrichting in in- en aanpandige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Bas-muziekgeluiden veroorzaakt door de inrichting in in- en aanpandige gevoelige gebouwen</text:p>
                        </table:table-cell>
                        <table:table-cell table:style-name="cell_frame_all" table:number-rows-spanned="1" table:number-columns-spanned="1">
                          <text:p text:style-name="table_al">68 dB(C)</text:p>
                        </table:table-cell>
                        <table:table-cell table:style-name="cell_frame_all" table:number-rows-spanned="1" table:number-columns-spanned="1">
                          <text:p text:style-name="table_al">63 dB(C)</text:p>
                        </table:table-cell>
                        <table:table-cell table:style-name="cell_frame_all" table:number-rows-spanned="1" table:number-columns-spanned="1">
                          <text:p text:style-name="table_al">58 dB(C) </text:p>
                        </table:table-cell>
                      </table:table-row>
                      <table:table-row table:style-name="row">
                        <table:table-cell table:style-name="cell_frame_all" table:number-rows-spanned="1" table:number-columns-spanned="1">
                          <text:p text:style-name="table_al">Bas-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83 dB(C) </text:p>
                        </table:table-cell>
                        <table:table-cell table:style-name="cell_frame_all" table:number-rows-spanned="1" table:number-columns-spanned="1">
                          <text:p text:style-name="table_al">78 dB (C)</text:p>
                        </table:table-cell>
                        <table:table-cell table:style-name="cell_frame_all" table:number-rows-spanned="1" table:number-columns-spanned="1">
                          <text:p text:style-name="table_al">73 dB(C) </text:p>
                        </table:table-cell>
                      </table:table-row>
                    
                  </table:table>
                <text:p text:style-name="table_bottom"/></text:section></draw:text-box></draw:frame></text:p>
                  </text:list-item>
                  <text:list-item text:style-override="id1-3-2-2-5-2-4-9">
                    <text:number>7. </text:number>
                    <text:p text:style-name="al">Het equivalente geluidsniveau veroorzaakt vanuit de <text:span text:style-name="nadrukvet">buitenruimte</text:span> van de inrichting bedraagt niet meer dan:</text:p>
                    <text:p text:style-name="al"/>
                    <text:p><draw:frame draw:style-name="lidiv"><draw:text-box ofo:max-width="15.3cm" ofo:min-height="1cm" ofo:min-width="5cm"><text:section text:name="table_id1-3-2-2-5-2-4-9-4" text:style-name="table"><text:p text:style-name="table_top"/>
                  <table:table table:style-name="tgroup">
                    <table:table-column table:style-name="id1-3-2-2-5-2-4-9-4-1-1"/>
                    <table:table-column table:style-name="id1-3-2-2-5-2-4-9-4-1-2"/>
                    <table:table-column table:style-name="id1-3-2-2-5-2-4-9-4-1-3"/>
                    <table:table-column table:style-name="id1-3-2-2-5-2-4-9-4-1-4"/>
                    
                      <table:table-row table:style-name="row">
                        <table:table-cell table:style-name="cell_frame_all" table:number-rows-spanned="1" table:number-columns-spanned="1">
                          <text:p text:style-name="table_al">
                            <text:span text:style-name="nadrukvet">Geluidnormen dag-, avond- en een deel van de nachtperiode</text:span>
                          </text:p>
                        </table:table-cell>
                        <table:table-cell table:style-name="cell_frame_all" table:number-rows-spanned="1" table:number-columns-spanned="1">
                          <text:p text:style-name="table_al">
                            <text:span text:style-name="nadrukvet">7.00 uur – 19.00 uur</text:span>
                          </text:p>
                        </table:table-cell>
                        <table:table-cell table:style-name="cell_frame_all" table:number-rows-spanned="1" table:number-columns-spanned="1">
                          <text:p text:style-name="table_al">
                            <text:span text:style-name="nadrukvet">19.00 uur – 23.00 uur</text:span>
                          </text:p>
                        </table:table-cell>
                        <table:table-cell table:style-name="cell_frame_all" table:number-rows-spanned="1" table:number-columns-spanned="1">
                          <text:p text:style-name="table_al">
                            <text:span text:style-name="nadrukvet">23.00 uur – 01.00 uur (alleen op vrijdag- en zaterdagavond)</text:span>
                          </text:p>
                        </table:table-cell>
                      </table:table-row>
                      <table:table-row table:style-name="row">
                        <table:table-cell table:style-name="cell_frame_all" table:number-rows-spanned="1" table:number-columns-spanned="1">
                          <text:p text:style-name="table_al">Gemiddelde 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Piek-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95 dB(A)</text:p>
                        </table:table-cell>
                      </table:table-row>
                      <table:table-row table:style-name="row">
                        <table:table-cell table:style-name="cell_frame_all" table:number-rows-spanned="1" table:number-columns-spanned="1">
                          <text:p text:style-name="table_al">Bas-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93 dB(C)</text:p>
                        </table:table-cell>
                      </table:table-row>
                    
                  </table:table>
                <text:p text:style-name="table_bottom"/></text:section></draw:text-box></draw:frame></text:p>
                  </text:list-item>
                  <text:list-item text:style-override="id1-3-2-2-5-2-4-10">
                    <text:number>9.</text:number>
                    <text:p text:style-name="al">In afwijking van het achtste lid bedraagt het equivalente geluidsniveau, gemiddeld over een minuut, veroorzaakt vanuit het in het tweede lid genoemde openluchttheater niet meer dan:</text:p>
                    <text:list text:style-name="id1-3-2-2-5-2-4-10-3">
                      <text:list-item text:style-override="id1-3-2-2-5-2-4-10-3-1">
                        <text:number>a.</text:number>
                        <text:p text:style-name="al">130 dB(A) en 143 dB(C) gemeten op een meter van de bron;</text:p>
                      </text:list-item>
                      <text:list-item text:style-override="id1-3-2-2-5-2-4-10-3-2">
                        <text:number>b.</text:number>
                        <text:p text:style-name="al">87 dB(A) en 100 dB(C) gemeten op de bovenste ring van de tribune. </text:p>
                      </text:list-item>
                    </text:list>
                  </text:list-item>
                  <text:list-item text:style-override="id1-3-2-2-5-2-4-11">
                    <text:number>10.</text:number>
                    <text:p text:style-name="al">De geluidswaarden als bedoeld in het zevende, achtste en negende lid zijn inclusief onversterkte muziek en exclusief 10 dB(A) toeslag vanwege muziekcorrectie. Tevens wordt de bedrijfsduurcorrectie buiten beschouwing gelaten.</text:p>
                  </text:list-item>
                  <text:list-item text:style-override="id1-3-2-2-5-2-4-12">
                    <text:number>11.</text:number>
                    <text:p text:style-name="al">Op de dagen, bedoeld in het eerste en tweede lid, wordt het ten gehore brengen van extra muziek, hoger dan de in het eerste lid genoemde geluidsnorm, in de binnenruimte uiterlijk om 01.00 uur beëindigd en in de buitenruimte uiterlijk om 23.00 uur (van zondag t/m donderdag) respectievelijk om 01.00 uur (op vrijdag en zaterdag) beëindigd.</text:p>
                  </text:list-item>
                </text:list>
              </text:section>
              <text:section text:name="artikel_id1-3-2-2-5-2-5" text:style-name="artikel">
                <text:p text:style-name="artikel_kop_titel"><text:span text:style-name="artikel_kop_label">Artikel</text:span> <text:span text:style-name="artikel_kop_nr"> 4:4 </text:span> Definities (vervallen)</text:p>
                <text:p text:style-name="al"/>
              </text:section>
              <text:section text:name="artikel_id1-3-2-2-5-2-6" text:style-name="artikel">
                <text:p text:style-name="artikel_kop_titel"><text:span text:style-name="artikel_kop_label">Artikel</text:span> <text:span text:style-name="artikel_kop_nr">4:5 Onversterkte muziek</text:span> </text:p>
                <text:list text:style-name="id1-3-2-2-5-2-6-2">
                  <text:list-item text:style-override="id1-3-2-2-5-2-6-2">
                    <text:number>1.</text:number>
                    <text:p text:style-name="al">Bij het ten gehore brengen van onversterkte muziek als bedoeld in artikel 2.18, eerste lid onder f en vijfde lid van het Activiteitenbesluit milieubeheer binnen inrichtingen is het bepaalde in de Nota Geluidsbeleid van toepassing.</text:p>
                  </text:list-item>
                  <text:list-item text:style-override="id1-3-2-2-5-2-6-3">
                    <text:number>2.</text:number>
                    <text:p text:style-name="al">[Gereserveerd].</text:p>
                  </text:list-item>
                  <text:list-item text:style-override="id1-3-2-2-5-2-6-4">
                    <text:number>3.</text:number>
                    <text:p text:style-name="al">Indien versterkte elementen worden gecombineerd met onversterkte elementen, wordt het hele samenspel beschouwd als versterkte muziek en is het Besluit van toepassing.</text:p>
                  </text:list-item>
                  <text:list-item text:style-override="id1-3-2-2-5-2-6-5">
                    <text:number>4.</text:number>
                    <text:p text:style-name="al">[Gereserveerd].</text:p>
                  </text:list-item>
                </text:list>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2-7-3">
                    <text:number>2.</text:number>
                    <text:p text:style-name="al">Het college kan van het verbod ontheffing verlenen.</text:p>
                  </text:list-item>
                  <text:list-item text:style-override="id1-3-2-2-5-2-7-4">
                    <text:number>3.</text:number>
                    <text:p text:style-name="al">Het verbod is niet van toepassing op situaties waarin wordt voorzien door de Wet geluidhinder, de Zondagswet, de Wet openbare manifestaties, het Vuurwerkbesluit , de Provinciale milieuverordening, het Activiteitenbesluit milieubeheer of het Bouwbesluit.</text:p>
                  </text:list-item>
                  <text:list-item text:style-override="id1-3-2-2-5-2-7-5">
                    <text:number>4.</text:number>
                    <text:p text:style-name="al">Op de ontheffing is paragraaf 4.1.3.3 van de Algemene wet bestuursrecht (positieve fictieve beschikking bij niet tijdig beslissen) niet van toepassing.</text:p>
                  </text:list-item>
                  <text:list-item text:style-override="id1-3-2-2-5-2-7-6">
                    <text:number>5.</text:number>
                    <text:p text:style-name="al">Het bepaalde in de voorgaande leden is niet van toepassing op besloten tuinfeesten, zolang men zich aan de volgende regels houdt:</text:p>
                    <text:list text:style-name="id1-3-2-2-5-2-7-6-3">
                      <text:list-item text:style-override="id1-3-2-2-5-2-7-6-3-1">
                        <text:number>a.</text:number>
                        <text:p text:style-name="al">(muziek)geluid mag tot uiterlijk 24.00 uur ten gehore worden gebracht;</text:p>
                      </text:list-item>
                      <text:list-item text:style-override="id1-3-2-2-5-2-7-6-3-2">
                        <text:number>b.</text:number>
                        <text:p text:style-name="al">de omwonenden in een straal van 100 meter worden vooraf schriftelijk over het feest geïnformeerd, waarbij een telefoonnummer wordt vermeld waarop de organisator tijdens het feest bereikbaar is;</text:p>
                      </text:list-item>
                      <text:list-item text:style-override="id1-3-2-2-5-2-7-6-3-3">
                        <text:number>c.</text:number>
                        <text:p text:style-name="al">er mag geen overmatige overlast voor de omgeving worden veroorzaakt, dit ter beoordeling van het college of een toezichthouder.</text:p>
                      </text:list-item>
                    </text:list>
                  </text:list-item>
                  <text:list-item text:style-override="id1-3-2-2-5-2-7-7">
                    <text:number>6.</text:number>
                    <text:p text:style-name="al">Het college kan een tuinfeest verbieden, indien niet is voldaan aan één of meer van de voorwaarden, genoemd in het vorige lid, of de woonomgeving reeds blootstaat aan een onevenredige geluidsbelasting, dit ter beoordeling van het college of een toezichthouder.</text:p>
                    <text:p text:style-name="al"/>
                  </text:list-item>
                </text:list>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 4:7 </text:span> Straatvegen [Gereserveerd]</text:p>
                <text:p text:style-name="al"/>
              </text:section>
              <text:section text:name="artikel_id1-3-2-2-5-3-3" text:style-name="artikel">
                <text:p text:style-name="artikel_kop_titel"><text:span text:style-name="artikel_kop_label">Artikel</text:span> <text:span text:style-name="artikel_kop_nr">4:8 Natuurlijke behoefte doen</text:span> </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openbare riolen en putten buiten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5-4" text:style-name="paragraaf">
              <text:p text:style-name="paragraaf_kop"><text:span text:style-name="label"/> <text:span text:style-name="nr"/> AFDELING 3 HET BEWAREN VAN HOUTOPSTANDEN</text:p>
              <text:section text:name="artikel_id1-3-2-2-5-4-2" text:style-name="artikel">
                <text:p text:style-name="artikel_kop_titel"><text:span text:style-name="artikel_kop_label">Artikel</text:span> <text:span text:style-name="artikel_kop_nr">4:10</text:span> Definities</text:p>
                <text:p text:style-name="al">In deze afdeling wordt verstaan onder:</text:p>
                <text:list text:style-name="id1-3-2-2-5-4-2-3">
                  <text:list-item text:style-override="id1-3-2-2-5-4-2-3-1">
                    <text:number>a.</text:number>
                    <text:p text:style-name="al">Bebouwde kom: de bebouwde kom of kommen van de gemeente, vastgesteld overeenkomstig artikel 4.1, aanhef en onder a, Wet natuurbescherming.</text:p>
                  </text:list-item>
                  <text:list-item text:style-override="id1-3-2-2-5-4-2-3-2">
                    <text:number>b.</text:number>
                    <text:p text:style-name="al">Beleid: de beleidsnota Bescherming en kap van bomen 2012 “Bomen de groene parels van Soest”.</text:p>
                  </text:list-item>
                  <text:list-item text:style-override="id1-3-2-2-5-4-2-3-3">
                    <text:number>c.</text:number>
                    <text:p text:style-name="al">Beschermwaardige boom: boom in categorie 1 tot en met 3 van het Beleid en vastgelegd op de Bomenkaart "de groene parels van Soest".</text:p>
                  </text:list-item>
                  <text:list-item text:style-override="id1-3-2-2-5-4-2-3-4">
                    <text:number>d.</text:number>
                    <text:p text:style-name="al">Bomeneffectanalyse (BEA): een standaard beoordeling van de gevolgen van voorgenomen activiteiten voor het duurzaam behouden van bomen of houtopstand, op basis van landelijke richtlijnen zoals neergelegd in het Handboek ‘Bomen’ van het Norminstituut Bomen.</text:p>
                  </text:list-item>
                  <text:list-item text:style-override="id1-3-2-2-5-4-2-3-5">
                    <text:number>e.</text:number>
                    <text:p text:style-name="al">Boom: een houtachtig overblijvend gewas met kroon en opgaande stam(men), zowel levend als afgestorven, met een stamomtrek van minimaal 30 cm, gemeten op 1.30 meter boven maaiveld. In geval van meerstammigheid, geldt de stamomtrek van de dikste stam.</text:p>
                  </text:list-item>
                  <text:list-item text:style-override="id1-3-2-2-5-4-2-3-6">
                    <text:number>f.</text:number>
                    <text:p text:style-name="al">Boombeschermingszone: te beschermen groeiruimte van een boom in volgroeide toestand, waarbij als basis wordt uitgegaan van de kroonprojectie plus twee meter.</text:p>
                  </text:list-item>
                  <text:list-item text:style-override="id1-3-2-2-5-4-2-3-7">
                    <text:number>g.</text:number>
                    <text:p text:style-name="al">Boomstructuur: lijnvormige beplanting van houtopstanden en/of begrensd gebied met houtopstanden dat tezamen een functioneel geheel vormt.</text:p>
                  </text:list-item>
                  <text:list-item text:style-override="id1-3-2-2-5-4-2-3-8">
                    <text:number>h.</text:number>
                    <text:p text:style-name="al">Dunnen: het vellen van een houtopstand uitsluitend bedoeld als voorzorgmaatregel ter bevordering van de groei en instandhouding van de overblijvende houtopstand.</text:p>
                  </text:list-item>
                  <text:list-item text:style-override="id1-3-2-2-5-4-2-3-9">
                    <text:number>i.</text:number>
                    <text:p text:style-name="al">Eigenaar: degene die krachtens zakelijk recht of krachtens publiekrechtelijke bevoegdheid gerechtigd is over de houtopstand te beschikken.</text:p>
                  </text:list-item>
                  <text:list-item text:style-override="id1-3-2-2-5-4-2-3-10">
                    <text:number>j.</text:number>
                    <text:p text:style-name="al">Houtopstand: één of meer bomen of boomvormers, of andere houtachtige gewassen, mogelijk deel uitmakend van hakhout, een houtwal, een grotere (lint)begroeiing van heesters en struiken, een beplanting van bosplantsoen, een struweel of heg, met de onder sub e genoemde minimale stamomtrek.</text:p>
                  </text:list-item>
                  <text:list-item text:style-override="id1-3-2-2-5-4-2-3-11">
                    <text:number>k.</text:number>
                    <text:p text:style-name="al">Ingrijpende vormsnoei: het voor het eerst ingrijpend snoeien van een uitgegroeide kroon, (zoals kandelaberen) waarbij het risico bestaat van ernstig beschadigen of ontsieren van de boomkroon.</text:p>
                  </text:list-item>
                  <text:list-item text:style-override="id1-3-2-2-5-4-2-3-12">
                    <text:number>l.</text:number>
                    <text:p text:style-name="al">Kavelgrootte: totale oppervlakte van de kavel, zoals bekend bij het Kadaster, inclusief eventuele aangekochte aangrenzende gronden van dezelfde eigenaar. Bij huurwoningen is de kavelgrootte van de gehuurde woning van toepassing, niet de kavelgrootte in bezit van de eigenaar (corporatie).</text:p>
                  </text:list-item>
                  <text:list-item text:style-override="id1-3-2-2-5-4-2-3-13">
                    <text:number>m.</text:number>
                    <text:p text:style-name="al">Parkwijk: begrensd woongebied met houtopstanden die tezamen een functioneel geheel vormen.</text:p>
                  </text:list-item>
                  <text:list-item text:style-override="id1-3-2-2-5-4-2-3-14">
                    <text:number>n.</text:number>
                    <text:p text:style-name="al">Vellen: het kappen, rooien, verplanten, dunnen en ingrijpende vormsnoei van/bij een boom, alsmede het verrichten van handelingen in de boombeschermingszone, zowel boven- als ondergronds, die de dood of ernstige beschadiging of ontsiering van de houtopstand tot gevolg kunnen hebben.</text:p>
                  </text:list-item>
                  <text:list-item text:style-override="id1-3-2-2-5-4-2-3-15">
                    <text:number>o.</text:number>
                    <text:p text:style-name="al">Vormsnoei: het verwijderen van uitgelopen takhout op de oude snoeiplaats bij vormbomen, zoals knot- en leibomen. </text:p>
                  </text:list-item>
                </text:list>
              </text:section>
              <text:section text:name="artikel_id1-3-2-2-5-4-3" text:style-name="artikel">
                <text:p text:style-name="artikel_kop_titel"><text:span text:style-name="artikel_kop_label">Artikel</text:span> <text:span text:style-name="artikel_kop_nr">4:11</text:span> Beschermwaardige bomen (categorieën 1 t/m 3): Bomenkaart en register</text:p>
                <text:list text:style-name="id1-3-2-2-5-4-3-2">
                  <text:list-item text:style-override="id1-3-2-2-5-4-3-2">
                    <text:number>1.</text:number>
                    <text:p text:style-name="al">Het bevoegd gezag stelt een bomenkaart "de groene parels van Soest" met register vast. De kaart met bijbehorend register bevat een samenhangend geheel van beschermwaardige bomen. Op de Bomenkaart staan alle beschermwaardige bomen vermeld.</text:p>
                  </text:list-item>
                  <text:list-item text:style-override="id1-3-2-2-5-4-3-3">
                    <text:number>2.</text:number>
                    <text:p text:style-name="al">Het bij de Bomenkaart behorende register bevat een omschrijving van de in het beleid onder de categorieën 2 en 3 bedoelde monumentale en waardevolle bomen. Het register bevat minimaal de plaatsaanduiding, soort houtopstand, redengevende beschrijving, kadastrale gegevens, eigendomsgegevens en een of meer foto's van de betreffende houtopstand.</text:p>
                  </text:list-item>
                  <text:list-item text:style-override="id1-3-2-2-5-4-3-4">
                    <text:number>3.</text:number>
                    <text:p text:style-name="al">De eigenaar van een beschermwaardige houtopstand is verplicht het bevoegd gezag schriftelijk melding te doen van:</text:p>
                    <text:list text:style-name="id1-3-2-2-5-4-3-4-3">
                      <text:list-item text:style-override="id1-3-2-2-5-4-3-4-3-1">
                        <text:number>a.</text:number>
                        <text:p text:style-name="al">de eigendomsoverdracht van de houtopstand;</text:p>
                      </text:list-item>
                      <text:list-item text:style-override="id1-3-2-2-5-4-3-4-3-2">
                        <text:number>b.</text:number>
                        <text:p text:style-name="al">het geheel of gedeeltelijk teniet gaan van de houtopstand, anders dan door velling op grond van een verleende vergunning;</text:p>
                      </text:list-item>
                      <text:list-item text:style-override="id1-3-2-2-5-4-3-4-3-3">
                        <text:number>c.</text:number>
                        <text:p text:style-name="al">de dreiging dat de houtopstand geheel of gedeeltelijk teniet zal gaan als gevolg van voorgenomen werkzaamheden van welke aard dan ook of door stormschade.</text:p>
                      </text:list-item>
                    </text:list>
                  </text:list-item>
                  <text:list-item text:style-override="id1-3-2-2-5-4-3-5">
                    <text:number>4.</text:number>
                    <text:p text:style-name="al">De melding dient te geschieden binnen vier weken na de eigendomsoverdracht respectievelijk het geheel of gedeeltelijk tenietgaan, dan wel onmiddellijk indien sprake is van de dreiging dat de houtopstand geheel of gedeeltelijk teniet zal gaan.</text:p>
                  </text:list-item>
                </text:list>
              </text:section>
              <text:section text:name="artikel_id1-3-2-2-5-4-4" text:style-name="artikel">
                <text:p text:style-name="artikel_kop_titel"><text:span text:style-name="artikel_kop_label">Artikel</text:span> <text:span text:style-name="artikel_kop_nr">4:11a</text:span> Beschermwaardige bomen: toetsingscriteria</text:p>
                <text:p text:style-name="al">Bij de beslissing omtrent plaatsing van een houtopstand op de Bomenkaart worden de criteria gehanteerd zoals neergelegd in het beleid.</text:p>
              </text:section>
              <text:section text:name="artikel_id1-3-2-2-5-4-5" text:style-name="artikel">
                <text:p text:style-name="artikel_kop_titel"><text:span text:style-name="artikel_kop_label">Artikel</text:span> <text:span text:style-name="artikel_kop_nr">4:11b</text:span> Beschermwaardige bomen: verbod op vellen behoudens vergunning</text:p>
                <text:list text:style-name="id1-3-2-2-5-4-5-2">
                  <text:list-item text:style-override="id1-3-2-2-5-4-5-2">
                    <text:number>1.</text:number>
                    <text:p text:style-name="al">Het is verboden beschermwaardige bomen op de Bomenkaart "de groene parels van Soest":</text:p>
                    <text:list text:style-name="id1-3-2-2-5-4-5-2-3">
                      <text:list-item text:style-override="id1-3-2-2-5-4-5-2-3-1">
                        <text:number>a.</text:number>
                        <text:p text:style-name="al">te vellen of te doen vellen;</text:p>
                      </text:list-item>
                      <text:list-item text:style-override="id1-3-2-2-5-4-5-2-3-2">
                        <text:number>b.</text:number>
                        <text:p text:style-name="al">in hun groeiruimte aan te tasten, zodat duurzaam behoud niet gewaarborgd is.</text:p>
                      </text:list-item>
                    </text:list>
                  </text:list-item>
                  <text:list-item text:style-override="id1-3-2-2-5-4-5-3">
                    <text:number>2.</text:number>
                    <text:p text:style-name="al">Het bevoegd gezag kan een omgevingsvergunning voor het vellen van beschermwaardige bomen slechts bij uitzondering en onder verwijzing naar het beleid verlenen indien:</text:p>
                    <text:list text:style-name="id1-3-2-2-5-4-5-3-3">
                      <text:list-item text:style-override="id1-3-2-2-5-4-5-3-3-1">
                        <text:number>a.</text:number>
                        <text:p text:style-name="al">een zwaarwegend maatschappelijk belang, het belang van verkeersveiligheid of het belang van dunning zwaarder weegt dan duurzaam behoud van de beschermwaardige boom en daarbij een of meerdere alternatieven voor behoud zijn onderzocht;</text:p>
                      </text:list-item>
                      <text:list-item text:style-override="id1-3-2-2-5-4-5-3-3-2">
                        <text:number>b.</text:number>
                        <text:p text:style-name="al">naar boomdeskundige maatstaven instandhouding niet langer verantwoord is ter voorkoming van letsel of schade;</text:p>
                      </text:list-item>
                      <text:list-item text:style-override="id1-3-2-2-5-4-5-3-3-3">
                        <text:number>c.</text:number>
                        <text:p text:style-name="al">het vellen van de houtopstand geen onevenredige afbreuk doet aan het karakter en het behoud van de bomenstructuur/parkwijk; of </text:p>
                      </text:list-item>
                      <text:list-item text:style-override="id1-3-2-2-5-4-5-3-3-4">
                        <text:number>d.</text:number>
                        <text:p text:style-name="al">de houtopstand zich binnen een krachtens een bestemmingsplan bestaand bouwvlak van een hoofdgebouw bevindt.</text:p>
                      </text:list-item>
                    </text:list>
                  </text:list-item>
                  <text:list-item text:style-override="id1-3-2-2-5-4-5-4">
                    <text:number>3.</text:number>
                    <text:p text:style-name="al">Het in het eerste lid bedoelde verbod behoudens vergunning geldt eveneens voor:</text:p>
                    <text:list text:style-name="id1-3-2-2-5-4-5-4-3">
                      <text:list-item text:style-override="id1-3-2-2-5-4-5-4-3-1">
                        <text:number>a.</text:number>
                        <text:p text:style-name="al">een houtopstand die is aangelegd op basis van een herplant- en instandhoudingplicht op grond van artikel 4:11c en artikel 4:11h;</text:p>
                      </text:list-item>
                      <text:list-item text:style-override="id1-3-2-2-5-4-5-4-3-2">
                        <text:number>b.</text:number>
                        <text:p text:style-name="al">een houtopstand die is aangelegd op grond van een overeenkomst met een publiekrechtelijk bestuursorgaan.</text:p>
                      </text:list-item>
                    </text:list>
                  </text:list-item>
                  <text:list-item text:style-override="id1-3-2-2-5-4-5-5">
                    <text:number>4.</text:number>
                    <text:p text:style-name="al">Het in het eerste lid bedoelde verbod is niet van toepassing op:</text:p>
                    <text:list text:style-name="id1-3-2-2-5-4-5-5-3">
                      <text:list-item text:style-override="id1-3-2-2-5-4-5-5-3-1">
                        <text:number>a.</text:number>
                        <text:p text:style-name="al">houtopstanden die moeten worden geveld krachtens de Plantenziektewet of krachtens een aanschrijving of last van het bevoegd gezag of een rechterlijke uitspraak, onverminderd het bepaalde in artikel 4:11c, artikel 4:11g of artikel 4:11h van deze verordening;</text:p>
                      </text:list-item>
                      <text:list-item text:style-override="id1-3-2-2-5-4-5-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c, artikel 4:11g of artikel 4:11h van deze verordening; of</text:p>
                      </text:list-item>
                      <text:list-item text:style-override="id1-3-2-2-5-4-5-5-3-3">
                        <text:number>c.</text:number>
                        <text:p text:style-name="al">het vellen van houtopstanden als bedoeld in artikel 1.1, eerste lid, van de Wet natuurbescherming, gelegen buiten de bebouwde kom en niet op erven of in tuinen, in het kader van bos- en natuurbeheer (multifunctioneel bosbeheer) en productiebos.</text:p>
                      </text:list-item>
                    </text:list>
                  </text:list-item>
                </text:list>
              </text:section>
              <text:section text:name="artikel_id1-3-2-2-5-4-6" text:style-name="artikel">
                <text:p text:style-name="artikel_kop_titel"><text:span text:style-name="artikel_kop_label">Artikel</text:span> <text:span text:style-name="artikel_kop_nr">4:11c</text:span> Beschermwaardige bomen: compensatie</text:p>
                <text:list text:style-name="id1-3-2-2-5-4-6-2">
                  <text:list-item text:style-override="id1-3-2-2-5-4-6-2">
                    <text:number>1.</text:number>
                    <text:p text:style-name="al">Het bevoegd gezag legt een herplantplicht op onder nader te stellen voorschriften. </text:p>
                  </text:list-item>
                  <text:list-item text:style-override="id1-3-2-2-5-4-6-3">
                    <text:number>2.</text:number>
                    <text:p text:style-name="al">In afwijking van het eerste lid kan het bevoegd gezag afzien van het opleggen van een herplantplicht indien de te vellen bomen onderdeel uitmaken van een bomenstructuur/parkwijk en herplant niet noodzakelijk of gewenst is om de groene structuur of het groene karakter van de omgeving te behouden. </text:p>
                  </text:list-item>
                  <text:list-item text:style-override="id1-3-2-2-5-4-6-4">
                    <text:number>3.</text:number>
                    <text:p text:style-name="al">Het bevoegd gezag kan aan een vergunning voor het vellen van een houtopstand het voorschrift verbinden dat de houtopstand niet mag worden geveld alvorens een financiële bijdrage is gestort in het gemeentelijke Bomenfonds, indien niet of niet geheel ter plaatse kan worden herplant.</text:p>
                  </text:list-item>
                </text:list>
              </text:section>
              <text:section text:name="artikel_id1-3-2-2-5-4-7" text:style-name="artikel">
                <text:p text:style-name="artikel_kop_titel"><text:span text:style-name="artikel_kop_label">Artikel</text:span> <text:span text:style-name="artikel_kop_nr">4:11d</text:span> Omgevingsvergunning voor het vellen van bomen die niet op de Bomenkaart staan (categorie 4 en 5 en overige particuliere bomen)</text:p>
                <text:list text:style-name="id1-3-2-2-5-4-7-2">
                  <text:list-item text:style-override="id1-3-2-2-5-4-7-2">
                    <text:number>1.</text:number>
                    <text:p text:style-name="al">Het is verboden zonder omgevingsvergunning van het bevoegd gezag houtopstanden die niet op de Bomenkaart staan:</text:p>
                    <text:list text:style-name="id1-3-2-2-5-4-7-2-3">
                      <text:list-item text:style-override="id1-3-2-2-5-4-7-2-3-1">
                        <text:number>a.</text:number>
                        <text:p text:style-name="al">te vellen of te doen vellen;</text:p>
                      </text:list-item>
                      <text:list-item text:style-override="id1-3-2-2-5-4-7-2-3-2">
                        <text:number>b.</text:number>
                        <text:p text:style-name="al">in hun groeiruimte aan te tasten, zodat duurzaam behoud niet gewaarborgd is.</text:p>
                      </text:list-item>
                    </text:list>
                  </text:list-item>
                  <text:list-item text:style-override="id1-3-2-2-5-4-7-3">
                    <text:number>2.</text:number>
                    <text:p text:style-name="al">Het in het eerste lid bedoelde verbod behoudens vergunning geldt voor de bomen uit de categorieën 4 en 5 en eveneens voor:</text:p>
                    <text:list text:style-name="id1-3-2-2-5-4-7-3-3">
                      <text:list-item text:style-override="id1-3-2-2-5-4-7-3-3-1">
                        <text:number>a.</text:number>
                        <text:p text:style-name="al">een houtopstand die is aangelegd op basis van een herplant- en instandhoudingplicht op grond van artikel 4:11c, artikel 4:11f en artikel 4:11h;</text:p>
                      </text:list-item>
                      <text:list-item text:style-override="id1-3-2-2-5-4-7-3-3-2">
                        <text:number>b.</text:number>
                        <text:p text:style-name="al">een houtopstand die is aangelegd op grond van een overeenkomst met een publiekrechtelijk bestuursorgaan.</text:p>
                      </text:list-item>
                    </text:list>
                  </text:list-item>
                  <text:list-item text:style-override="id1-3-2-2-5-4-7-4">
                    <text:number>3.</text:number>
                    <text:p text:style-name="al">Het in het eerste lid onder a gestelde verbod is niet van toepassing op houtopstanden die niet op de Bomenkaart staan en die:</text:p>
                    <text:list text:style-name="id1-3-2-2-5-4-7-4-3">
                      <text:list-item text:style-override="id1-3-2-2-5-4-7-4-3-1">
                        <text:number>a.</text:number>
                        <text:p text:style-name="al">ongeacht hun stamomtrek, privaat eigendom zijn en op percelen met een kavelgrootte van minder dan 175 m² staan;</text:p>
                      </text:list-item>
                      <text:list-item text:style-override="id1-3-2-2-5-4-7-4-3-2">
                        <text:number>b.</text:number>
                        <text:p text:style-name="al">privaat eigendom zijn, een stamomtrek van minder dan 80 cm hebben, gemeten op 1.30 meter boven maaiveld, en op percelen met een kavelgrootte van meer dan 175 m² staan;</text:p>
                      </text:list-item>
                      <text:list-item text:style-override="id1-3-2-2-5-4-7-4-3-3">
                        <text:number>c.</text:number>
                        <text:p text:style-name="al">gemeentelijk eigendom zijn en een stamomtrek van minder dan 80 cm hebben, gemeten op 1.30 meter boven maaiveld.</text:p>
                      </text:list-item>
                    </text:list>
                  </text:list-item>
                  <text:list-item text:style-override="id1-3-2-2-5-4-7-5">
                    <text:number>4.</text:number>
                    <text:p text:style-name="al">Het in het eerste lid sub a gestelde verbod is eveneens niet van toepassing op:</text:p>
                    <text:list text:style-name="id1-3-2-2-5-4-7-5-3">
                      <text:list-item text:style-override="id1-3-2-2-5-4-7-5-3-1">
                        <text:number>a.</text:number>
                        <text:p text:style-name="al">houtopstanden die moeten worden geveld krachtens de Plantenziektewet of krachtens een aanschrijving of last van het bevoegd gezag of een rechterlijke uitspraak;</text:p>
                      </text:list-item>
                      <text:list-item text:style-override="id1-3-2-2-5-4-7-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f, artikel 4:11g en artikel 4:11h van deze verordening;</text:p>
                      </text:list-item>
                      <text:list-item text:style-override="id1-3-2-2-5-4-7-5-3-3">
                        <text:number>c.</text:number>
                        <text:p text:style-name="al">het vellen van houtopstanden gelegen buiten de bebouwde kom die aantoonbaar op bedrijfseconomische wijze worden geëxploiteerd zijnde:</text:p>
                        <text:list text:style-name="id1-3-2-2-5-4-7-5-3-3-3">
                          <text:list-item text:style-override="id1-3-2-2-5-4-7-5-3-3-3-1">
                            <text:number>-</text:number>
                            <text:p text:style-name="al">wegbeplantingen, beplantingen langs watergangen en eenrijige beplanting op of langs landbouwgronden, beide voor zover bestaande uit populier of wilg, tenzij deze zijn geknot;</text:p>
                          </text:list-item>
                          <text:list-item text:style-override="id1-3-2-2-5-4-7-5-3-3-3-2">
                            <text:number>-</text:number>
                            <text:p text:style-name="al">vruchtbomen en windschermen om boomgaarden;</text:p>
                          </text:list-item>
                          <text:list-item text:style-override="id1-3-2-2-5-4-7-5-3-3-3-3">
                            <text:number>-</text:number>
                            <text:p text:style-name="al">kweekgoed;</text:p>
                          </text:list-item>
                          <text:list-item text:style-override="id1-3-2-2-5-4-7-5-3-3-3-4">
                            <text:number>-</text:number>
                            <text:p text:style-name="al">naaldbomen, kennelijk bedoeld om te dienen als kerstbomen, indien niet ouder dan twintig jaar;</text:p>
                          </text:list-item>
                        </text:list>
                      </text:list-item>
                      <text:list-item text:style-override="id1-3-2-2-5-4-7-5-3-4">
                        <text:number>d.</text:number>
                        <text:p text:style-name="al">het vellen van houtopstanden als bedoeld in artikel 1.1, eerste lid, van de Wet natuurbescherming, gelegen buiten de bebouwde kom en niet op erven of in tuinen; of</text:p>
                      </text:list-item>
                      <text:list-item text:style-override="id1-3-2-2-5-4-7-5-3-5">
                        <text:number>e.</text:number>
                        <text:p text:style-name="al">het vellen van uit populieren, wilgen, essen of elzen bestaande beplantingen die kennelijk zijn bedoeld voor de productie van houtige biomassa, indien zij:</text:p>
                        <text:list text:style-name="id1-3-2-2-5-4-7-5-3-5-3">
                          <text:list-item text:style-override="id1-3-2-2-5-4-7-5-3-5-3-1">
                            <text:number>1.</text:number>
                            <text:p text:style-name="al">ten minste eens per tien jaar worden geoogst;</text:p>
                          </text:list-item>
                          <text:list-item text:style-override="id1-3-2-2-5-4-7-5-3-5-3-2">
                            <text:number>2.</text:number>
                            <text:p text:style-name="al">bestaan uit minstens tienduizend stoven per hectare per beplantingseenheid, zijnde een aaneengesloten beplanting die niet wordt doorsneden door onbeplante stroken breder dan twee meter, en </text:p>
                          </text:list-item>
                          <text:list-item text:style-override="id1-3-2-2-5-4-7-5-3-5-3-3">
                            <text:number>3.</text:number>
                            <text:p text:style-name="al">zijn aangelegd na 1 januari 2013. </text:p>
                          </text:list-item>
                        </text:list>
                      </text:list-item>
                    </text:list>
                  </text:list-item>
                </text:list>
              </text:section>
              <text:section text:name="artikel_id1-3-2-2-5-4-8" text:style-name="artikel">
                <text:p text:style-name="artikel_kop_titel"><text:span text:style-name="artikel_kop_label">Artikel</text:span> <text:span text:style-name="artikel_kop_nr">4:11e</text:span> Weigeringsgronden voor bomen die niet op de Bomenkaart staan</text:p>
                <text:list text:style-name="id1-3-2-2-5-4-8-2">
                  <text:list-item text:style-override="id1-3-2-2-5-4-8-2">
                    <text:number>1.</text:number>
                    <text:p text:style-name="al">Vergunning voor het vellen van een houtopstand als bedoeld in artikel 4:11d lid 1 wordt onder verwijzing naar het beleid geweigerd, indien de belangen van verlening niet opwegen tegen de belangen van behoud van de houtopstand op basis van één of meer van de volgende criteria:</text:p>
                    <text:list text:style-name="id1-3-2-2-5-4-8-2-3">
                      <text:list-item text:style-override="id1-3-2-2-5-4-8-2-3-1">
                        <text:number>a.</text:number>
                        <text:p text:style-name="al">de boom heeft beeldbepalende waarde;</text:p>
                      </text:list-item>
                      <text:list-item text:style-override="id1-3-2-2-5-4-8-2-3-2">
                        <text:number>b.</text:number>
                        <text:p text:style-name="al">de boom heeft cultuurhistorische waarde;</text:p>
                      </text:list-item>
                      <text:list-item text:style-override="id1-3-2-2-5-4-8-2-3-3">
                        <text:number>c.</text:number>
                        <text:p text:style-name="al">de boom heeft dendrologische waarde;</text:p>
                      </text:list-item>
                      <text:list-item text:style-override="id1-3-2-2-5-4-8-2-3-4">
                        <text:number>d.</text:number>
                        <text:p text:style-name="al">de boom heeft natuur-/natuurwetenschappelijke waarde;</text:p>
                      </text:list-item>
                      <text:list-item text:style-override="id1-3-2-2-5-4-8-2-3-5">
                        <text:number>e.</text:number>
                        <text:p text:style-name="al">het betreft een herplantboom;</text:p>
                      </text:list-item>
                      <text:list-item text:style-override="id1-3-2-2-5-4-8-2-3-6">
                        <text:number>f.</text:number>
                        <text:p text:style-name="al">de boom heeft educatieve waarde.</text:p>
                      </text:list-item>
                    </text:list>
                  </text:list-item>
                  <text:list-item text:style-override="id1-3-2-2-5-4-8-3">
                    <text:number>2.</text:number>
                    <text:p text:style-name="al">Het in het eerste lid bepaalde is niet van toepassing op houtopstanden die zich bevinden binnen een krachtens een bestemmingsplan bestaand bouwvlak van een hoofdgebouw.</text:p>
                  </text:list-item>
                </text:list>
              </text:section>
              <text:section text:name="artikel_id1-3-2-2-5-4-9" text:style-name="artikel">
                <text:p text:style-name="artikel_kop_titel"><text:span text:style-name="artikel_kop_label">Artikel</text:span> <text:span text:style-name="artikel_kop_nr">4:11f</text:span> Compensatie van bomen die niet op de Bomenkaart staan </text:p>
                <text:list text:style-name="id1-3-2-2-5-4-9-2">
                  <text:list-item text:style-override="id1-3-2-2-5-4-9-2">
                    <text:number>1.</text:number>
                    <text:p text:style-name="al">Het bevoegd gezag kan een herplantplicht opleggen onder nader te stellen voorschriften. </text:p>
                  </text:list-item>
                  <text:list-item text:style-override="id1-3-2-2-5-4-9-3">
                    <text:number>2.</text:number>
                    <text:p text:style-name="al">Indien niet of niet geheel ter plaatse kan worden herplant, kan in afwijking van het eerste lid aan een vergunning tot vellen het voorschrift verbonden worden dat de houtopstand niet mag worden geveld alvorens een financiële bijdrage is gestort in het gemeentelijke Bomenfonds.</text:p>
                  </text:list-item>
                </text:list>
              </text:section>
              <text:section text:name="artikel_id1-3-2-2-5-4-10" text:style-name="artikel">
                <text:p text:style-name="artikel_kop_titel"><text:span text:style-name="artikel_kop_label">Artikel</text:span> <text:span text:style-name="artikel_kop_nr">4:11g</text:span> Vergunningsvoorschriften</text:p>
                <text:p text:style-name="al">Tot aan de vergunning te verbinden voorschriften kunnen behoren:</text:p>
                <text:list text:style-name="id1-3-2-2-5-4-10-3">
                  <text:list-item text:style-override="id1-3-2-2-5-4-10-3-1">
                    <text:number>a.</text:number>
                    <text:p text:style-name="al">voorschriften in het belang van de criteria genoemd in artikel 4:11e, ter bescherming en het behoud van de houtopstand en ter bescherming van in en rond de houtopstand voorkomende flora en fauna;</text:p>
                  </text:list-item>
                  <text:list-item text:style-override="id1-3-2-2-5-4-10-3-2">
                    <text:number>b.</text:number>
                    <text:p text:style-name="al">voorschriften over de inrichting van de ondergrondse ruimte bij te herplanten bomen;</text:p>
                  </text:list-item>
                  <text:list-item text:style-override="id1-3-2-2-5-4-10-3-3">
                    <text:number>c.</text:number>
                    <text:p text:style-name="al">het voorschrift dat pas tot vellen op en bij bouw- en aanlegwerken of andere ruimtelijke herinrichtingen of reconstructies mag worden overgegaan indien andere ontheffingen, vergunningen, toestemmingen of ruimtelijke ordeningsprocedures onherroepelijk zijn geworden en de feitelijke en financiële voortgang van de werken voldoende is gewaarborgd.</text:p>
                  </text:list-item>
                </text:list>
              </text:section>
              <text:section text:name="artikel_id1-3-2-2-5-4-11" text:style-name="artikel">
                <text:p text:style-name="artikel_kop_titel"><text:span text:style-name="artikel_kop_label">Artikel</text:span> <text:span text:style-name="artikel_kop_nr">4:11h</text:span> Instandhoudingplicht</text:p>
                <text:list text:style-name="id1-3-2-2-5-4-11-2">
                  <text:list-item text:style-override="id1-3-2-2-5-4-11-2">
                    <text:number>1.</text:number>
                    <text:p text:style-name="al">Indien houtopstand waarop het verbod tot vellen van toepassing is, zonder vergunning van het bevoegd gezag is geveld, dan wel op andere wijze teniet is gedaan, kan het bevoegd gezag aan de zakelijk gerechtigde van de grond waarop de houtopstand zich bevond dan wel degene die uit andere hoofde tot het treffen van voorzieningen bevoegd is, de verplichting opleggen:</text:p>
                    <text:list text:style-name="id1-3-2-2-5-4-11-2-3">
                      <text:list-item text:style-override="id1-3-2-2-5-4-11-2-3-1">
                        <text:number>a.</text:number>
                        <text:p text:style-name="al">te herplanten overeenkomstig de door hem te geven aanwijzingen binnen een door hem te stellen termijn, of</text:p>
                      </text:list-item>
                      <text:list-item text:style-override="id1-3-2-2-5-4-11-2-3-2">
                        <text:number>b.</text:number>
                        <text:p text:style-name="al">indien niet of niet geheel ter plaatse kan worden herplant, een financiële bijdrage te storten in het gemeentelijke Bomenfonds.</text:p>
                      </text:list-item>
                    </text:list>
                  </text:list-item>
                  <text:list-item text:style-override="id1-3-2-2-5-4-11-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5-4-11-4">
                    <text:number>3.</text:number>
                    <text:p text:style-name="al">Indien een houtopstand waarop het verbod tot vellen van toepassing is in het voortbestaan ernstig wordt bedreigd ofwel een redelijk vermoeden daartoe bestaat, kan het bevoegd gezag aan de zakelijk gerechtigde van de grond waarop de houtopstand zich bevindt, dan wel aan degene die uit andere hoofde tot het treffen van voorzieningen bevoegd is, de verplichting opleggen:</text:p>
                    <text:list text:style-name="id1-3-2-2-5-4-11-4-3">
                      <text:list-item text:style-override="id1-3-2-2-5-4-11-4-3-1">
                        <text:number>a.</text:number>
                        <text:p text:style-name="al">om overeenkomstig de door hem te geven aanwijzingen binnen een door hem te stellen termijn voorzieningen te treffen, waardoor die bedreiging wordt weggenomen;</text:p>
                      </text:list-item>
                      <text:list-item text:style-override="id1-3-2-2-5-4-11-4-3-2">
                        <text:number>b.</text:number>
                        <text:p text:style-name="al">een Bomeneffectanalyse (BEA) op te stellen en aan te bieden aan het bevoegd gezag. Deze verplichting kan in geval van een initiatief tot een ruimtelijke ontwikkeling reeds vroegtijdig in de planontwikkeling opgelegd worden.</text:p>
                      </text:list-item>
                    </text:list>
                  </text:list-item>
                </text:list>
              </text:section>
              <text:section text:name="artikel_id1-3-2-2-5-4-12" text:style-name="artikel">
                <text:p text:style-name="artikel_kop_titel"><text:span text:style-name="artikel_kop_label">Artikel</text:span> <text:span text:style-name="artikel_kop_nr">4:11i</text:span> Aanvraag</text:p>
                <text:p text:style-name="al">De omgevingsvergunning dient te worden aangevraagd door, of met toestemming van, de eigenaar van de houtopstand.</text:p>
              </text:section>
              <text:section text:name="artikel_id1-3-2-2-5-4-13" text:style-name="artikel">
                <text:p text:style-name="artikel_kop_titel"><text:span text:style-name="artikel_kop_label">Artikel</text:span> <text:span text:style-name="artikel_kop_nr"> 4:11j </text:span> Schadevergoeding (vervallen)</text:p>
                <text:p text:style-name="al"/>
              </text:section>
              <text:section text:name="artikel_id1-3-2-2-5-4-14" text:style-name="artikel">
                <text:p text:style-name="artikel_kop_titel"><text:span text:style-name="artikel_kop_label">Artikel</text:span> <text:span text:style-name="artikel_kop_nr">4:12 Bestrijding van boomziekten</text:span> </text:p>
                <text:list text:style-name="id1-3-2-2-5-4-14-2">
                  <text:list-item text:style-override="id1-3-2-2-5-4-14-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de aanschrijving vast te stellen termijn:</text:p>
                    <text:list text:style-name="id1-3-2-2-5-4-14-2-3">
                      <text:list-item text:style-override="id1-3-2-2-5-4-14-2-3-1">
                        <text:number>a.</text:number>
                        <text:p text:style-name="al">de houtopstand te vellen of te doen vellen;</text:p>
                      </text:list-item>
                      <text:list-item text:style-override="id1-3-2-2-5-4-14-2-3-2">
                        <text:number>b.</text:number>
                        <text:p text:style-name="al">conform richtlijnen van de gemeente de gevelde houtopstand direct zodanig te behandelen dat verspreiding van de boomziekte wordt voorkomen.</text:p>
                      </text:list-item>
                    </text:list>
                  </text:list-item>
                  <text:list-item text:style-override="id1-3-2-2-5-4-14-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5-4-14-4">
                    <text:number>3.</text:number>
                    <text:p text:style-name="al">Het bevoegd gezag kan een ontheffing verlenen van het onder het tweede lid van dit artikel gestelde verbod en daaraan voorwaarden verbinden.</text:p>
                  </text:list-item>
                </text:list>
              </text:section>
              <text:section text:name="artikel_id1-3-2-2-5-4-15" text:style-name="artikel">
                <text:p text:style-name="artikel_kop_titel"><text:span text:style-name="artikel_kop_label">Artikel</text:span> <text:span text:style-name="artikel_kop_nr">4:12a</text:span> Bescherming van openbare houtopstanden en groenvoorzieningen</text:p>
                <text:list text:style-name="id1-3-2-2-5-4-15-2">
                  <text:list-item text:style-override="id1-3-2-2-5-4-15-2">
                    <text:number>1.</text:number>
                    <text:p text:style-name="al">Het is verboden om houtopstanden, die gemeentelijk eigendom zijn:</text:p>
                    <text:list text:style-name="id1-3-2-2-5-4-15-2-3">
                      <text:list-item text:style-override="id1-3-2-2-5-4-15-2-3-1">
                        <text:number>a.</text:number>
                        <text:p text:style-name="al">te beschadigen, te bekladden of te beplakken;</text:p>
                      </text:list-item>
                      <text:list-item text:style-override="id1-3-2-2-5-4-15-2-3-2">
                        <text:number>b.</text:number>
                        <text:p text:style-name="al">van voorwerpen te voorzien;</text:p>
                      </text:list-item>
                      <text:list-item text:style-override="id1-3-2-2-5-4-15-2-3-3">
                        <text:number>c.</text:number>
                        <text:p text:style-name="al">te snoeien, behoudens een door de gemeente opgedragen boomverzorgende taak.</text:p>
                      </text:list-item>
                    </text:list>
                  </text:list-item>
                  <text:list-item text:style-override="id1-3-2-2-5-4-15-3">
                    <text:number>2.</text:number>
                    <text:p text:style-name="al">Het is in een voor publiek toegankelijk park of plantsoen of in een bij de gemeente in onderhoud zijnde groenstrook, grasperk of bloembak verboden enige schade toe te brengen aan een boom of beplanting dan wel aldaar bloemen te plukken.</text:p>
                  </text:list-item>
                </text:list>
              </text:section>
              <text:section text:name="artikel_id1-3-2-2-5-4-16" text:style-name="artikel">
                <text:p text:style-name="artikel_kop_titel"><text:span text:style-name="artikel_kop_label">Artikel</text:span> <text:span text:style-name="artikel_kop_nr">4:12b</text:span> Afstand tot de erfgrens</text:p>
                <text:p text:style-name="al">De afstand als bedoeld in artikel 5:42 Burgerlijk Wetboek wordt vastgesteld op:</text:p>
                <text:list text:style-name="id1-3-2-2-5-4-16-3">
                  <text:list-item text:style-override="id1-3-2-2-5-4-16-3-1">
                    <text:number>a.</text:number>
                    <text:p text:style-name="al">0,5 meter voor bomen en nihil voor heggen en heesters in privaat eigendom en</text:p>
                  </text:list-item>
                  <text:list-item text:style-override="id1-3-2-2-5-4-16-3-2">
                    <text:number>b.</text:number>
                    <text:p text:style-name="al">nihil voor bomen, heesters en heggen die eigendom zijn van de gemeente.</text:p>
                    <text:p text:style-name="al"/>
                  </text:list-item>
                </text:list>
              </text:section>
            </text:section>
            <text:section text:name="paragraaf_id1-3-2-2-5-5" text:style-name="paragraaf">
              <text:p text:style-name="paragraaf_kop"><text:span text:style-name="label"/> <text:span text:style-name="nr"/> AFDELING 4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krachtens de Wet ruimtelijke ordening of door of krachtens de Provinciale Verordening.</text:p>
                  </text:list-item>
                </text:list>
              </text:section>
              <text:section text:name="artikel_id1-3-2-2-5-5-3" text:style-name="artikel">
                <text:p text:style-name="artikel_kop_titel"><text:span text:style-name="artikel_kop_label">Artikel</text:span> <text:span text:style-name="artikel_kop_nr"> 4:14 </text:span> (vervallen)</text:p>
                <text:p text:style-name="al"/>
              </text:section>
              <text:section text:name="artikel_id1-3-2-2-5-5-4" text:style-name="artikel">
                <text:p text:style-name="artikel_kop_titel"><text:span text:style-name="artikel_kop_label">Artikel</text:span> <text:span text:style-name="artikel_kop_nr">4:15 Verbod hinderlijke of gevaarlijke reclame</text:span> </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4-3">
                    <text:number>2.</text:number>
                    <text:p text:style-name="al">Het verbod is niet van toepassing op situaties waarin wordt voorzien door het Activiteitenbesluit milieubeheer.</text:p>
                  </text:list-item>
                </text:list>
              </text:section>
              <text:section text:name="artikel_id1-3-2-2-5-5-5" text:style-name="artikel">
                <text:p text:style-name="artikel_kop_titel"><text:span text:style-name="artikel_kop_label">Artikel</text:span> <text:span text:style-name="artikel_kop_nr">4:16</text:span> Vergunningsplicht lichtreclame [gereserveerd]</text:p>
                <text:p text:style-name="al"/>
              </text:section>
            </text:section>
            <text:section text:name="paragraaf_id1-3-2-2-5-6" text:style-name="paragraaf">
              <text:p text:style-name="paragraaf_kop"><text:span text:style-name="label"/> <text:span text:style-name="nr"/> AFDELING 5 KAMPEREN BUITEN KAMPEERTERREINEN</text:p>
              <text:section text:name="artikel_id1-3-2-2-5-6-2" text:style-name="artikel">
                <text:p text:style-name="artikel_kop_titel"><text:span text:style-name="artikel_kop_label">Artikel</text:span> <text:span text:style-name="artikel_kop_nr">4:17</text:span> Definities</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Gereserveerd].</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text:p>
                    <text:list text:style-name="id1-3-2-2-5-6-3-5-3">
                      <text:list-item text:style-override="id1-3-2-2-5-6-3-5-3-1">
                        <text:number>a.</text:number>
                        <text:p text:style-name="al">de bescherming van natuur en landschap; of</text:p>
                      </text:list-item>
                      <text:list-item text:style-override="id1-3-2-2-5-6-3-5-3-2">
                        <text:number>b.</text:number>
                        <text:p text:style-name="al">de bescherming van een stadsgezicht.</text:p>
                      </text:list-item>
                    </text:list>
                  </text:list-item>
                  <text:list-item text:style-override="id1-3-2-2-5-6-3-6">
                    <text:number>5.</text:number>
                    <text:p text:style-name="al">Op de ontheff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verbod van artikel 4:18, eerste lid is niet van toepassing op door het college aangewezen plaatsen.</text:p>
                  </text:list-item>
                  <text:list-item text:style-override="id1-3-2-2-5-6-4-3">
                    <text:number>2.</text:number>
                    <text:p text:style-name="al">Het college kan daarbij nadere regels stellen ter bescherming van de belangen genoemd in artikel 4:18, vierde lid.</text:p>
                    <text:p text:style-name="al"/>
                  </text:list-item>
                </text:list>
              </text:section>
            </text:section>
            <text:section text:name="paragraaf_id1-3-2-2-5-7" text:style-name="paragraaf">
              <text:p text:style-name="paragraaf_kop"><text:span text:style-name="label"/> <text:span text:style-name="nr"/> AFDELING 6 BESCHERMING VAN FLORA EN FAUNA</text:p>
              <text:section text:name="artikel_id1-3-2-2-5-7-2" text:style-name="artikel">
                <text:p text:style-name="artikel_kop_titel"><text:span text:style-name="artikel_kop_label">Artikel</text:span> <text:span text:style-name="artikel_kop_nr">4:20</text:span> Beschermde planten; hout sprokkelen</text:p>
                <text:list text:style-name="id1-3-2-2-5-7-2-2">
                  <text:list-item text:style-override="id1-3-2-2-5-7-2-2">
                    <text:number>1.</text:number>
                    <text:p text:style-name="al">Onder sprokkelen van hout wordt in dit artikel verstaan: het verzamelen en verwijderen van staand of losliggend, vermolmd dan wel uitdrogend dood hout.</text:p>
                  </text:list-item>
                  <text:list-item text:style-override="id1-3-2-2-5-7-2-3">
                    <text:number>2.</text:number>
                    <text:p text:style-name="al">Het is verboden:</text:p>
                    <text:list text:style-name="id1-3-2-2-5-7-2-3-3">
                      <text:list-item text:style-override="id1-3-2-2-5-7-2-3-3-1">
                        <text:number>a.</text:number>
                        <text:p text:style-name="al">op plaatsen die zijn aangewezen door het college in het belang van de bescherming van het natuur-, landschaps- of dorps-/stadsschoon, de in die aanwijzing aangeduide bloemen of planten te plukken of bij zich te hebben;</text:p>
                      </text:list-item>
                      <text:list-item text:style-override="id1-3-2-2-5-7-2-3-3-2">
                        <text:number>b.</text:number>
                        <text:p text:style-name="al">hout te sprokkelen of gesprokkeld hout bij zich te hebben in bosgebieden of gedeelten daarvan die zijn aangewezen door het college in het belang van milieubeheer.</text:p>
                      </text:list-item>
                    </text:list>
                  </text:list-item>
                  <text:list-item text:style-override="id1-3-2-2-5-7-2-4">
                    <text:number>3.</text:number>
                    <text:p text:style-name="al">Dit artikel is niet van toepassing:</text:p>
                    <text:list text:style-name="id1-3-2-2-5-7-2-4-3">
                      <text:list-item text:style-override="id1-3-2-2-5-7-2-4-3-1">
                        <text:number>a.</text:number>
                        <text:p text:style-name="al">ten aanzien van bloemen of planten of hout, hetzij afkomstig van elders, hetzij door of met toestemming van de rechthebbende ter plaatse verkregen;</text:p>
                      </text:list-item>
                      <text:list-item text:style-override="id1-3-2-2-5-7-2-4-3-2">
                        <text:number>b.</text:number>
                        <text:p text:style-name="al">indien de handelingen worden verricht in het kader van normale onderhoudswerkzaamheden;</text:p>
                      </text:list-item>
                      <text:list-item text:style-override="id1-3-2-2-5-7-2-4-3-3">
                        <text:number>c.</text:number>
                        <text:p text:style-name="al">op situaties waarin wordt voorzien door de Wet natuurbescherming.</text:p>
                      </text:list-item>
                    </text:list>
                  </text:list-item>
                  <text:list-item text:style-override="id1-3-2-2-5-7-2-5">
                    <text:number>4.</text:number>
                    <text:p text:style-name="al">Het verbod in het tweede lid, aanhef en onder b, is voorts niet van toepassing ten aanzien van hout dat afkomstig is van houtopstanden waarop de verboden van artikel 4:11b en artikel 4:11d niet van toepassing zijn.</text:p>
                  </text:list-item>
                  <text:list-item text:style-override="id1-3-2-2-5-7-2-6">
                    <text:number>5.</text:number>
                    <text:p text:style-name="al">Het college kan ontheffing verlenen van het verbod.</text:p>
                  </text:list-item>
                  <text:list-item text:style-override="id1-3-2-2-5-7-2-7">
                    <text:number>6.</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text:span text:style-name="label"/> <text:span text:style-name="nr"/> AFDELING 1 PARKEEREXCESSEN</text:p>
              <text:section text:name="artikel_id1-3-2-2-6-2-2" text:style-name="artikel">
                <text:p text:style-name="artikel_kop_titel"><text:span text:style-name="artikel_kop_label">Artikel</text:span> <text:span text:style-name="artikel_kop_nr"> 5:1 </text:span> Definities (vervallen)</text:p>
                <text:p text:style-name="al"/>
              </text:section>
              <text:section text:name="artikel_id1-3-2-2-6-2-3" text:style-name="artikel">
                <text:p text:style-name="artikel_kop_titel"><text:span text:style-name="artikel_kop_label">Artikel</text:span> <text:span text:style-name="artikel_kop_nr">5:2 Voertuigen van autobedrijven en dergelijke</text:span> </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 of</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50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an het verbod verlenen.</text:p>
                  </text:list-item>
                  <text:list-item text:style-override="id1-3-2-2-6-2-3-6">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an het verbod verlenen.</text:p>
                  </text:list-item>
                  <text:list-item text:style-override="id1-3-2-2-6-2-4-4">
                    <text:number>3.</text:number>
                    <text:p text:style-name="al">Op de ontheffing is paragraaf 4.1.3.3 van de Algemene wet bestuursrecht (positieve fictieve beschikking bij niet tijdig beslissen) niet van toepassing.</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n andere voertuigen</text:p>
                <text:list text:style-name="id1-3-2-2-6-2-7-2">
                  <text:list-item text:style-override="id1-3-2-2-6-2-7-2">
                    <text:number>1.</text:number>
                    <text:p text:style-name="al">Het is verboden een voertuig dat voor recreatie of anderszins voor andere dan verkeersdoeleinden wordt gebruikt:</text:p>
                    <text:list text:style-name="id1-3-2-2-6-2-7-2-3">
                      <text:list-item text:style-override="id1-3-2-2-6-2-7-2-3-1">
                        <text:number>a.</text:number>
                        <text:p text:style-name="al">langer dan gedurende drie achtereenvolgende dagen binnen de bebouwde kom op de weg te plaatsen of te hebben;</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verbod in het eerste lid, aanhef en onder a. </text:p>
                  </text:list-item>
                  <text:list-item text:style-override="id1-3-2-2-6-2-7-4">
                    <text:number>3.</text:number>
                    <text:p text:style-name="al">Het eerste lid is niet van toepassing op situaties waarin wordt voorzien door het Provinciaal wegenreglement of de provinciale landschapsverordening.</text:p>
                  </text:list-item>
                  <text:list-item text:style-override="id1-3-2-2-6-2-7-5">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6-2-9-5">
                    <text:number>4.</text:number>
                    <text:p text:style-name="al">Het tweede lid is voorts niet van toepassing op werkdagen van maandag tot en met vrijdag, dagelijks van 08.00 tot 18.00 uur.</text:p>
                  </text:list-item>
                  <text:list-item text:style-override="id1-3-2-2-6-2-9-6">
                    <text:number>5.</text:number>
                    <text:p text:style-name="al">Het college kan ontheffing verlenen van de verboden.</text:p>
                  </text:list-item>
                  <text:list-item text:style-override="id1-3-2-2-6-2-9-7">
                    <text:number>6.</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Uitzicht 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anders dan op de rijbaan</text:p>
                <text:list text:style-name="id1-3-2-2-6-2-11-2">
                  <text:list-item text:style-override="id1-3-2-2-6-2-11-2">
                    <text:number>1.</text:number>
                    <text:p text:style-name="al">Het is verboden een voertuig te parkeren op een door het college aangewezen, niet tot de rijbaan behorend weggedeelte.</text:p>
                  </text:list-item>
                  <text:list-item text:style-override="id1-3-2-2-6-2-11-3">
                    <text:number>2.</text:number>
                    <text:p text:style-name="al">Het verbod is niet van toepassing op voertuigen die worden gebruikt voor werkzaamheden in opdracht van een bestuursorgaan of openbaar lichaam.</text:p>
                  </text:list-item>
                </text:list>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text:p>
                  </text:list-item>
                  <text:list-item text:style-override="id1-3-2-2-6-2-12-3">
                    <text:number>2.</text:number>
                    <text:p text:style-name="al">Dit verbod is niet van toepassing op:</text:p>
                    <text:list text:style-name="id1-3-2-2-6-2-12-3-3">
                      <text:list-item text:style-override="id1-3-2-2-6-2-12-3-3-1">
                        <text:number>a.</text:number>
                        <text:p text:style-name="al">de weg;</text:p>
                      </text:list-item>
                      <text:list-item text:style-override="id1-3-2-2-6-2-12-3-3-2">
                        <text:number>b.</text:number>
                        <text:p text:style-name="al">voertuigen die worden gebruikt voor werkzaamheden in opdracht van een bestuursorgaan of openbaar lichaam;</text:p>
                      </text:list-item>
                      <text:list-item text:style-override="id1-3-2-2-6-2-12-3-3-3">
                        <text:number>c.</text:number>
                        <text:p text:style-name="al">voertuigen, waarmee standplaats wordt of is ingenomen op terreinen die voor dit doel zijn bestemd.</text:p>
                      </text:list-item>
                    </text:list>
                  </text:list-item>
                  <text:list-item text:style-override="id1-3-2-2-6-2-12-4">
                    <text:number>3.</text:number>
                    <text:p text:style-name="al">Het college kan van het verbod ontheffing verlenen.</text:p>
                  </text:list-item>
                </text:list>
              </text:section>
              <text:section text:name="artikel_id1-3-2-2-6-2-13" text:style-name="artikel">
                <text:p text:style-name="artikel_kop_titel"><text:span text:style-name="artikel_kop_label">Artikel</text:span> <text:span text:style-name="artikel_kop_nr">5:12</text:span> Overlast van fietsen of bromfietsen</text:p>
                <text:list text:style-name="id1-3-2-2-6-2-13-2">
                  <text:list-item text:style-override="id1-3-2-2-6-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6-3" text:style-name="paragraaf">
              <text:p text:style-name="paragraaf_kop"><text:span text:style-name="label"/> <text:span text:style-name="nr"/> AFDELING 2 COLLECTEREN</text:p>
              <text:section text:name="artikel_id1-3-2-2-6-3-2" text:style-name="artikel">
                <text:p text:style-name="artikel_kop_titel"><text:span text:style-name="artikel_kop_label">Artikel</text:span> <text:span text:style-name="artikel_kop_nr">5:13</text:span> Inzameling van geld of goederen of leden- of donateurwerving</text:p>
                <text:list text:style-name="id1-3-2-2-6-3-2-2">
                  <text:list-item text:style-override="id1-3-2-2-6-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6-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6-3-2-4">
                    <text:number>3.</text:number>
                    <text:p text:style-name="al">Het verbod geldt niet voor een inzameling of werving die gehouden wordt:</text:p>
                    <text:list text:style-name="id1-3-2-2-6-3-2-4-3">
                      <text:list-item text:style-override="id1-3-2-2-6-3-2-4-3-1">
                        <text:number>a.</text:number>
                        <text:p text:style-name="al">in besloten kring; of</text:p>
                      </text:list-item>
                      <text:list-item text:style-override="id1-3-2-2-6-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6-3-2-4-3-3">
                        <text:number>c.</text:number>
                        <text:p text:style-name="al">door een andere, door het college aangewezen instelling.</text:p>
                      </text:list-item>
                    </text:list>
                  </text:list-item>
                  <text:list-item text:style-override="id1-3-2-2-6-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6-4" text:style-name="paragraaf">
              <text:p text:style-name="paragraaf_kop"><text:span text:style-name="label"/> <text:span text:style-name="nr"/> AFDELING 3 VENTEN</text:p>
              <text:section text:name="artikel_id1-3-2-2-6-4-2" text:style-name="artikel">
                <text:p text:style-name="artikel_kop_titel"><text:span text:style-name="artikel_kop_label">Artikel</text:span> <text:span text:style-name="artikel_kop_nr">5:14</text:span> Definities</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in het kader van de exploitatie van ee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 indien daardoor de openbare orde, de openbare veiligheid, de volksgezondheid of het milieu in gevaar komt. </text:p>
                  </text:list-item>
                  <text:list-item text:style-override="id1-3-2-2-6-4-3-3">
                    <text:number>2.</text:number>
                    <text:p text:style-name="al">Onverminderd het bepaalde in het eerste lid is het verboden te venten op zondagen en maandag t/m zaterdag tussen 19.00 uur en 08.00 uur. </text:p>
                  </text:list-item>
                  <text:list-item text:style-override="id1-3-2-2-6-4-3-4">
                    <text:number>3.</text:number>
                    <text:p text:style-name="al">Het verbod in het eerste lid is niet van toepassing op situaties waarin wordt voorzien door artikel 5 van de Wegenverkeerswet.</text:p>
                  </text:list-item>
                </text:list>
              </text:section>
              <text:section text:name="artikel_id1-3-2-2-6-4-4" text:style-name="artikel">
                <text:p text:style-name="artikel_kop_titel"><text:span text:style-name="artikel_kop_label">Artikel</text:span> <text:span text:style-name="artikel_kop_nr">5:16</text:span> Vrijheid van meningsuiting</text:p>
                <text:list text:style-name="id1-3-2-2-6-4-4-2">
                  <text:list-item text:style-override="id1-3-2-2-6-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6-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6-4-4-3-3">
                      <text:list-item text:style-override="id1-3-2-2-6-4-4-3-3-1">
                        <text:number>a.</text:number>
                        <text:p text:style-name="al">op door het college aangewezen openbare plaatsen, of</text:p>
                      </text:list-item>
                      <text:list-item text:style-override="id1-3-2-2-6-4-4-3-3-2">
                        <text:number>b.</text:number>
                        <text:p text:style-name="al">op door het college aangewezen dagen en uren.</text:p>
                      </text:list-item>
                    </text:list>
                  </text:list-item>
                  <text:list-item text:style-override="id1-3-2-2-6-4-4-4">
                    <text:number>3.</text:number>
                    <text:p text:style-name="al">Het college kan ontheffing verlenen van het verbod in het tweede lid.</text:p>
                  </text:list-item>
                  <text:list-item text:style-override="id1-3-2-2-6-4-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6-5" text:style-name="paragraaf">
              <text:p text:style-name="paragraaf_kop"><text:span text:style-name="label"/> <text:span text:style-name="nr"/> AFDELING 4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 als:</text:p>
                    <text:list text:style-name="id1-3-2-2-6-5-3-4-3">
                      <text:list-item text:style-override="id1-3-2-2-6-5-3-4-3-1">
                        <text:number>a.</text:number>
                        <text:p text:style-name="al">de standplaats hetzij op zichzelf hetzij in verband met de omgeving niet voldoet aan redelijke eisen van welstand;</text:p>
                      </text:list-item>
                      <text:list-item text:style-override="id1-3-2-2-6-5-3-4-3-2">
                        <text:number>b.</text:number>
                        <text:p text:style-name="al">een kwantitatieve of territoriale beperking als gevolg van bijzondere omstandigheden in de gemeente of in een deel van de gemeente noodzakelijk is in verband met een dwingende reden van algemeen belang redelijkerwijs te verwachten is dat door het verlenen van de vergunning voor een standplaats voor het verkopen van goederen een redelijk verzorgingsniveau voor de consument ter plaatse in gevaar komt.</text:p>
                      </text:list-item>
                    </text:list>
                  </text:list-item>
                  <text:list-item text:style-override="id1-3-2-2-6-5-3-5">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Aanhoudingsplicht (vervallen)</text:p>
                <text:p text:style-name="al"/>
              </text:section>
            </text:section>
            <text:section text:name="paragraaf_id1-3-2-2-6-6" text:style-name="paragraaf">
              <text:p text:style-name="paragraaf_kop"><text:span text:style-name="label"/> <text:span text:style-name="nr"/> AFDELING 5 SNUFFELMARKTEN</text:p>
              <text:section text:name="artikel_id1-3-2-2-6-6-2" text:style-name="artikel">
                <text:p text:style-name="artikel_kop_titel"><text:span text:style-name="artikel_kop_label">Artikel</text:span> <text:span text:style-name="artikel_kop_nr">5:22</text:span> Definities</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2.</text:number>
                    <text:p text:style-name="al">Onder een snuffelmarkt wordt niet verstaan:</text:p>
                    <text:list text:style-name="id1-3-2-2-6-6-2-3-3">
                      <text:list-item text:style-override="id1-3-2-2-6-6-2-3-3-1">
                        <text:number>a.</text:number>
                        <text:p text:style-name="al">een markt of jaarmarkt als bedoeld in artikel 160, eerste lid, aanhef en onder h, van de Gemeentewet;</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een snuffelmarkt te organiseren:</text:p>
                    <text:list text:style-name="id1-3-2-2-6-6-3-2-3">
                      <text:list-item text:style-override="id1-3-2-2-6-6-3-2-3-1">
                        <text:number>a.</text:number>
                        <text:p text:style-name="al">wegens strijd met een geldend bestemmingsplan, beheersverordening, exploitatieplan of voorbereidingsbesluit;</text:p>
                      </text:list-item>
                      <text:list-item text:style-override="id1-3-2-2-6-6-3-2-3-2">
                        <text:number>b.</text:number>
                        <text:p text:style-name="al">als de burgemeester het organiseren van de snuffelmarkt verboden heeft in het belang van de openbare orde, de openbare veiligheid, de volksgezondheid of het milieu; of</text:p>
                      </text:list-item>
                      <text:list-item text:style-override="id1-3-2-2-6-6-3-2-3-3">
                        <text:number>c.</text:number>
                        <text:p text:style-name="al">als degene die voornemens is een snuffelmarkt te organiseren daarvan niet tevoren schriftelijk melding heeft gedaan.</text:p>
                      </text:list-item>
                    </text:list>
                  </text:list-item>
                  <text:list-item text:style-override="id1-3-2-2-6-6-3-3">
                    <text:number>2.</text:number>
                    <text:p text:style-name="al">De organisator doet de melding als bedoeld in het eerste lid, onder c, minimaal drie weken voorafgaand aan de snuffelmarkt onder vermelding:</text:p>
                    <text:list text:style-name="id1-3-2-2-6-6-3-3-3">
                      <text:list-item text:style-override="id1-3-2-2-6-6-3-3-3-1">
                        <text:number>a.</text:number>
                        <text:p text:style-name="al">naam en adres van de organisator;</text:p>
                      </text:list-item>
                      <text:list-item text:style-override="id1-3-2-2-6-6-3-3-3-2">
                        <text:number>b.</text:number>
                        <text:p text:style-name="al">adres van het gebouw waar de snuffelmarkt gehouden wordt;</text:p>
                      </text:list-item>
                      <text:list-item text:style-override="id1-3-2-2-6-6-3-3-3-3">
                        <text:number>c.</text:number>
                        <text:p text:style-name="al">de dagen en tijdstippen waarop de snuffelmarkt wordt gehouden;</text:p>
                      </text:list-item>
                      <text:list-item text:style-override="id1-3-2-2-6-6-3-3-3-4">
                        <text:number>d.</text:number>
                        <text:p text:style-name="al">de frequentie van het houden van de snuffelmarkt;</text:p>
                      </text:list-item>
                      <text:list-item text:style-override="id1-3-2-2-6-6-3-3-3-5">
                        <text:number>e.</text:number>
                        <text:p text:style-name="al">het soort van goederen en diensten dat wordt aangeboden en verhandeld;</text:p>
                      </text:list-item>
                      <text:list-item text:style-override="id1-3-2-2-6-6-3-3-3-6">
                        <text:number>f.</text:number>
                        <text:p text:style-name="al">het aantal standplaatsen; en</text:p>
                      </text:list-item>
                      <text:list-item text:style-override="id1-3-2-2-6-6-3-3-3-7">
                        <text:number>g.</text:number>
                        <text:p text:style-name="al">het te verwachten aantal bezoekers.</text:p>
                      </text:list-item>
                    </text:list>
                  </text:list-item>
                  <text:list-item text:style-override="id1-3-2-2-6-6-3-4">
                    <text:number>1.</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6-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6-7" text:style-name="paragraaf">
              <text:p text:style-name="paragraaf_kop"><text:span text:style-name="label"/> <text:span text:style-name="nr"/> AFDELING 6 OPENBAAR WATER [gereserveerd]</text:p>
              <text:section text:name="structuurtekst_id1-3-2-2-6-7-2" text:style-name="structuurtekst">
                <text:p text:style-name="al"/>
              </text:section>
            </text:section>
            <text:section text:name="paragraaf_id1-3-2-2-6-8" text:style-name="paragraaf">
              <text:p text:style-name="paragraaf_kop"><text:span text:style-name="label"/> <text:span text:style-name="nr"/> AFDELING 7 CROSSTERREINEN EN GEMOTORISEERD EN RUITERVERKEER IN NATUURGEBIEDEN</text:p>
              <text:section text:name="artikel_id1-3-2-2-6-8-2" text:style-name="artikel">
                <text:p text:style-name="artikel_kop_titel"><text:span text:style-name="artikel_kop_label">Artikel</text:span> <text:span text:style-name="artikel_kop_nr"> 5:31a </text:span> Definities (vervallen)</text:p>
                <text:p text:style-name="al"/>
              </text:section>
              <text:section text:name="artikel_id1-3-2-2-6-8-3" text:style-name="artikel">
                <text:p text:style-name="artikel_kop_titel"><text:span text:style-name="artikel_kop_label">Artikel</text:span> <text:span text:style-name="artikel_kop_nr">5:32 Crossterreinen</text:span> </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van het eerste lid is niet van toepassing op door het college aangewezen terreinen. Het college kan daarbij nadere regels stellen voor het gebruik van deze terreinen in het belang van:</text:p>
                    <text:list text:style-name="id1-3-2-2-6-8-3-3-3">
                      <text:list-item text:style-override="id1-3-2-2-6-8-3-3-3-1">
                        <text:number>a.</text:number>
                        <text:p text:style-name="al">het voorkomen of beperken van overlast;</text:p>
                      </text:list-item>
                      <text:list-item text:style-override="id1-3-2-2-6-8-3-3-3-2">
                        <text:number>b.</text:number>
                        <text:p text:style-name="al">de bescherming van het uiterlijk aanzien van de omgeving en ter bescherming van andere milieuwaarden;</text:p>
                      </text:list-item>
                      <text:list-item text:style-override="id1-3-2-2-6-8-3-3-3-3">
                        <text:number>c.</text:number>
                        <text:p text:style-name="al">de veiligheid van de deelnemers van de in het eerste lid bedoelde wedstrijden en ritten of van het publiek.</text:p>
                      </text:list-item>
                    </text:list>
                  </text:list-item>
                  <text:list-item text:style-override="id1-3-2-2-6-8-3-4">
                    <text:number>3.</text:number>
                    <text:p text:style-name="al">Het verbod in het eerste lid is niet van toepassing op situaties waarin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4-3">
                    <text:number>2.</text:number>
                    <text:p text:style-name="al">Het verbod van het eerste lid is niet van toepassing op door het college aangewezen terreinen. Het college kan daarbij nadere regels stellen voor het gebruik van deze terreinen in het belang van:</text:p>
                    <text:list text:style-name="id1-3-2-2-6-8-4-3-3">
                      <text:list-item text:style-override="id1-3-2-2-6-8-4-3-3-1">
                        <text:number>a.</text:number>
                        <text:p text:style-name="al">het voorkomen van overlast;</text:p>
                      </text:list-item>
                      <text:list-item text:style-override="id1-3-2-2-6-8-4-3-3-2">
                        <text:number>b.</text:number>
                        <text:p text:style-name="al">de bescherming van natuur- of milieuwaarden;</text:p>
                      </text:list-item>
                      <text:list-item text:style-override="id1-3-2-2-6-8-4-3-3-3">
                        <text:number>c.</text:number>
                        <text:p text:style-name="al">de veiligheid van het publiek.</text:p>
                      </text:list-item>
                    </text:list>
                  </text:list-item>
                  <text:list-item text:style-override="id1-3-2-2-6-8-4-4">
                    <text:number>3.</text:number>
                    <text:p text:style-name="al">Het verbod in het eerste lid is niet van toepassing op motorvoertuigen, bromfietsen, fietsen en paarden:</text:p>
                    <text:list text:style-name="id1-3-2-2-6-8-4-4-3">
                      <text:list-item text:style-override="id1-3-2-2-6-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 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4.</text:number>
                    <text:p text:style-name="al">Het in het eerste lid gestelde verbod is voorts niet van toepassing:</text:p>
                    <text:list text:style-name="id1-3-2-2-6-8-4-5-3">
                      <text:list-item text:style-override="id1-3-2-2-6-8-4-5-3-1">
                        <text:number>a.</text:number>
                        <text:p text:style-name="al">op wegen die gelegen zijn binnen de in het eerste lid bedoelde gebieden of terreinen;</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6.</text:number>
                    <text:p text:style-name="al">Het college kan ontheffing verlenen van het in het eerste lid gestelde verbod.</text:p>
                  </text:list-item>
                  <text:list-item text:style-override="id1-3-2-2-6-8-4-7">
                    <text:number>7.</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6-9" text:style-name="paragraaf">
              <text:p text:style-name="paragraaf_kop"><text:span text:style-name="label"/> <text:span text:style-name="nr"/> AFDELING 8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voor de omgeving, is het verbod niet van toepassing op:</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voor zover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6-10" text:style-name="paragraaf">
              <text:p text:style-name="paragraaf_kop"><text:span text:style-name="label"/> <text:span text:style-name="nr"/> AFDELING 9 VERSTROOIING VAN AS</text:p>
              <text:section text:name="artikel_id1-3-2-2-6-10-2" text:style-name="artikel">
                <text:p text:style-name="artikel_kop_titel"><text:span text:style-name="artikel_kop_label">Artikel</text:span> <text:span text:style-name="artikel_kop_nr">5:35</text:span> Definities</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 verharde delen van de weg.</text:p>
                  </text:list-item>
                  <text:list-item text:style-override="id1-3-2-2-6-10-3-3">
                    <text:number>2.</text:number>
                    <text:p text:style-name="al">Het college kan voor een bepaalde termijn verbieden dat op andere plaatsen dan die genoemd in het eerste lid asverstrooiing plaatsvindt.</text:p>
                  </text:list-item>
                  <text:list-item text:style-override="id1-3-2-2-6-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6-10-3-5">
                    <text:number>4.</text:number>
                    <text:p text:style-name="al">Op de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6-11" text:style-name="paragraaf">
              <text:p text:style-name="paragraaf_kop"><text:span text:style-name="label"/> <text:span text:style-name="nr"/> AFDELING 10 STRAATNAAMBORDEN, HUISNUMMERS E.D.</text:p>
              <text:section text:name="artikel_id1-3-2-2-6-11-2" text:style-name="artikel">
                <text:p text:style-name="artikel_kop_titel"><text:span text:style-name="artikel_kop_label">Artikel</text:span> <text:span text:style-name="artikel_kop_nr">5:38</text:span> Gedoogplicht aanduidingen</text:p>
                <text:list text:style-name="id1-3-2-2-6-11-2-2">
                  <text:list-item text:style-override="id1-3-2-2-6-11-2-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6-11-2-3">
                    <text:number>2.</text:number>
                    <text:p text:style-name="al">Het college geeft tevoren schriftelijk kennis aan de rechthebbende als bedoeld in het eerste lid van zijn voornemen over te gaan tot het doen aanbrengen of wijzigen van straatnaamborden, daarbij behorende onderschriften daaronder begrepen, huisnummers en wijkaanduidingen.</text:p>
                  </text:list-item>
                </text:list>
              </text:section>
              <text:section text:name="artikel_id1-3-2-2-6-11-3" text:style-name="artikel">
                <text:p text:style-name="artikel_kop_titel"><text:span text:style-name="artikel_kop_label">Artikel</text:span> <text:span text:style-name="artikel_kop_nr">5:39</text:span> Verwijdering e.d. aanduidingen</text:p>
                <text:list text:style-name="id1-3-2-2-6-11-3-2">
                  <text:list-item text:style-override="id1-3-2-2-6-11-3-2">
                    <text:number>1.</text:number>
                    <text:p text:style-name="al">Het is verboden enige aanduiding als bedoeld in artikel 5:38, eerste lid, te verwijderen, wijzigen, beschadigen, verplaatsen of onleesbaar te maken.</text:p>
                  </text:list-item>
                  <text:list-item text:style-override="id1-3-2-2-6-11-3-3">
                    <text:number>2.</text:number>
                    <text:p text:style-name="al">Het in het eerste lid bepaalde is niet van toepassing op situaties waarin wordt voorzien door het Wetboek van Strafrecht.</text:p>
                  </text:list-item>
                  <text:list-item text:style-override="id1-3-2-2-6-11-3-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p text:style-name="al"/>
                  </text:list-item>
                </text:list>
              </text:section>
            </text:section>
            <text:section text:name="paragraaf_id1-3-2-2-6-12" text:style-name="paragraaf">
              <text:p text:style-name="paragraaf_kop"><text:span text:style-name="label"/> <text:span text:style-name="nr"/> AFDELING 11 DESTRUCTIE</text:p>
              <text:section text:name="artikel_id1-3-2-2-6-12-2" text:style-name="artikel">
                <text:p text:style-name="artikel_kop_titel"><text:span text:style-name="artikel_kop_label">Artikel</text:span> <text:span text:style-name="artikel_kop_nr">5:40</text:span> Definities</text:p>
                <text:p text:style-name="al">In deze afdeling wordt verstaan onder:</text:p>
                <text:list text:style-name="id1-3-2-2-6-12-2-3">
                  <text:list-item text:style-override="id1-3-2-2-6-12-2-3-1">
                    <text:number>a.</text:number>
                    <text:p text:style-name="al">Wet: de Wet dieren;</text:p>
                  </text:list-item>
                  <text:list-item text:style-override="id1-3-2-2-6-12-2-3-2">
                    <text:number>b.</text:number>
                    <text:p text:style-name="al">aangifteplichtige: de houder of eigenaar van dode gezelschapsdieren;</text:p>
                  </text:list-item>
                  <text:list-item text:style-override="id1-3-2-2-6-12-2-3-3">
                    <text:number>c.</text:number>
                    <text:p text:style-name="al">destructiemateriaal: dode honden, dode katten en andere dode gezelschapsdieren als bedoeld in de wet.</text:p>
                  </text:list-item>
                </text:list>
              </text:section>
              <text:section text:name="artikel_id1-3-2-2-6-12-3" text:style-name="artikel">
                <text:p text:style-name="artikel_kop_titel"><text:span text:style-name="artikel_kop_label">Artikel</text:span> <text:span text:style-name="artikel_kop_nr">5:41</text:span> Verzamelplaatsen</text:p>
                <text:p text:style-name="al">Het college wijst één of meer verzamelplaatsen aan, waar het destructiemateriaal in ontvangst wordt genomen.</text:p>
              </text:section>
              <text:section text:name="artikel_id1-3-2-2-6-12-4" text:style-name="artikel">
                <text:p text:style-name="artikel_kop_titel"><text:span text:style-name="artikel_kop_label">Artikel</text:span> <text:span text:style-name="artikel_kop_nr">5:42</text:span> Vervoer naar verzamelplaats</text:p>
                <text:p text:style-name="al">De aangifteplichtige is gehouden uiterlijk op de eerste werkdag, die volgt op de dag waarop het destructiemateriaal is ontstaan, het materiaal te vervoeren naar de naastbijgelegen verzamelplaats en het daar aan te geven en af te staan.</text:p>
              </text:section>
              <text:section text:name="artikel_id1-3-2-2-6-12-5" text:style-name="artikel">
                <text:p text:style-name="artikel_kop_titel"><text:span text:style-name="artikel_kop_label">Artikel</text:span> <text:span text:style-name="artikel_kop_nr">5:43</text:span> Opslag</text:p>
                <text:p text:style-name="al">Tot het tijdstip van afgifte is de aangifteplichtige gehouden het destructiemateriaal zodanig te bewaren dat vermenging met ander materiaal wordt voorkomen.</text:p>
              </text:section>
              <text:section text:name="artikel_id1-3-2-2-6-12-6" text:style-name="artikel">
                <text:p text:style-name="artikel_kop_titel"><text:span text:style-name="artikel_kop_label">Artikel</text:span> <text:span text:style-name="artikel_kop_nr">5:44</text:span> Uitzondering</text:p>
                <text:p text:style-name="al">De artikelen 5:42 en 5:43 zijn niet van toepassing op situaties waarin wordt voorzien bij of krachtens de wet.</text:p>
                <text:p text:style-name="al"/>
              </text:section>
            </text:section>
            <text:section text:name="paragraaf_id1-3-2-2-6-13" text:style-name="paragraaf">
              <text:p text:style-name="paragraaf_kop"><text:span text:style-name="label"/> <text:span text:style-name="nr"/> AFDELING 12 OVERIGE ONDERWERPEN</text:p>
              <text:section text:name="artikel_id1-3-2-2-6-13-2" text:style-name="artikel">
                <text:p text:style-name="artikel_kop_titel"><text:span text:style-name="artikel_kop_label">Artikel</text:span> <text:span text:style-name="artikel_kop_nr">5:45</text:span> Detectieverbod</text:p>
                <text:list text:style-name="id1-3-2-2-6-13-2-2">
                  <text:list-item text:style-override="id1-3-2-2-6-13-2-2">
                    <text:number>1.</text:number>
                    <text:p text:style-name="al">Het is verboden zich te bevinden met een metaaldetector of enig ander voorwerp, kennelijk bedoeld voor het opsporen van wapens, munitie, munten, explosieven, metalen voorwerpen en dergelijke in een door het college aangewezen gebied.</text:p>
                  </text:list-item>
                  <text:list-item text:style-override="id1-3-2-2-6-13-2-3">
                    <text:number>2.</text:number>
                    <text:p text:style-name="al">Het verbod in het eerste lid is niet van toepassing op degene aan wie een certificaat als bedoeld in artikel 5.1, eerste lid, van de Erfgoedwet is verstrekt of degene die dit certificaat ingevolge de in artikel 5.1, tweede lid, van de Erfgoedwet bedoelde algemene maatregel van bestuur niet nodig heeft.</text:p>
                  </text:list-item>
                  <text:list-item text:style-override="id1-3-2-2-6-13-2-4">
                    <text:number>3.</text:number>
                    <text:p text:style-name="al">Het verbod in het eerste lid is niet van toepassing op een persoon of organisatie die in het bezit is van een procescertificaat opsporen conventionele explosieven dat is afgegeven door de bevoegde Minister of een certificerende instelling.</text:p>
                  </text:list-item>
                  <text:list-item text:style-override="id1-3-2-2-6-13-2-5">
                    <text:number>4.</text:number>
                    <text:p text:style-name="al">Het college kan ontheffing verlenen van het in het eerste lid gestelde verbod. Paragraaf 4.1.3.3 van de Algemene wet bestuursrecht (positieve fictieve beschikking bij niet tijdig beslissen) is op deze ontheffing niet van toepassing.</text:p>
                  </text:list-item>
                  <text:list-item text:style-override="id1-3-2-2-6-13-2-6">
                    <text:number>5.</text:number>
                    <text:p text:style-name="al">Onverminderd het bepaalde in artikel 1:8 kan het college de ontheffing weigeren ter bescherming van:</text:p>
                    <text:list text:style-name="id1-3-2-2-6-13-2-6-3">
                      <text:list-item text:style-override="id1-3-2-2-6-13-2-6-3-1">
                        <text:number>a.</text:number>
                        <text:p text:style-name="al">de woon- en leefomgeving;</text:p>
                      </text:list-item>
                      <text:list-item text:style-override="id1-3-2-2-6-13-2-6-3-2">
                        <text:number>b.</text:number>
                        <text:p text:style-name="al">flora en fauna.</text:p>
                      </text:list-item>
                    </text:list>
                  </text:list-item>
                </text:list>
              </text:section>
              <text:section text:name="artikel_id1-3-2-2-6-13-3" text:style-name="artikel">
                <text:p text:style-name="artikel_kop_titel"><text:span text:style-name="artikel_kop_label">Artikel</text:span> <text:span text:style-name="artikel_kop_nr">5:46</text:span> Verzameling hout voor open vuur</text:p>
                <text:list text:style-name="id1-3-2-2-6-13-3-2">
                  <text:list-item text:style-override="id1-3-2-2-6-13-3-2">
                    <text:number>1.</text:number>
                    <text:p text:style-name="al">Het is een ieder verboden, jaarlijks vanaf 28 december tot en met 1 januari, een verzameling hout, kerstbomen, autobanden en ander brandbaar materiaal, dat gebruikt kan worden voor het aanleggen van open vuur, aanwezig te hebben op de openbare weg of op enige andere in de open lucht gelegen plaats.</text:p>
                  </text:list-item>
                  <text:list-item text:style-override="id1-3-2-2-6-13-3-3">
                    <text:number>2.</text:number>
                    <text:p text:style-name="al">Het in het eerste lid gestelde verbod is niet van toepassing voor zover de zaken of stoffen op de bedoelde plaats aanwezig zijn in verband met de normale bedrijfsuitoefening vanaf het betreffende perceel of aantoonbare werkzaamheden aan of op het perceel.</text:p>
                  </text:list-item>
                  <text:list-item text:style-override="id1-3-2-2-6-13-3-4">
                    <text:number>3.</text:number>
                    <text:p text:style-name="al">Het verbod in het eerste lid is voorts niet van toepassing voor zover de zaken of stoffen aanwezig zijn op plaatsen en tijden die op grond van de Afvalstoffenverordening Soest zijn aangewezen ten behoeve van de inzameling van afvalstoffen.</text:p>
                  </text:list-item>
                </text:list>
              </text:section>
              <text:section text:name="artikel_id1-3-2-2-6-13-4" text:style-name="artikel">
                <text:p text:style-name="artikel_kop_titel"><text:span text:style-name="artikel_kop_label">Artikel</text:span> <text:span text:style-name="artikel_kop_nr">5:47</text:span> (Nacht)verblijf aan de weg</text:p>
                <text:list text:style-name="id1-3-2-2-6-13-4-2">
                  <text:list-item text:style-override="id1-3-2-2-6-13-4-2">
                    <text:number>1.</text:number>
                    <text:p text:style-name="al">Het is verboden om op of aan de weg te liggen of te slapen, al dan niet gebruikmakend van enige vorm van beschutting, waaronder in ieder geval begrepen het gebruik van een auto, nadat door een ambtenaar van politie is aangezegd dat dit moet worden beëindigd.</text:p>
                  </text:list-item>
                  <text:list-item text:style-override="id1-3-2-2-6-13-4-3">
                    <text:number>2.</text:number>
                    <text:p text:style-name="al">Het is verboden op of aan de weg een voertuig, woonwagen, tent, caravan of een soortgelijk of ander onderkomen te plaatsen met het kennelijke doel dit als slaapplaats te gebruiken of daarin te overnachten dan wel daartoe gelegenheid te bieden.</text:p>
                  </text:list-item>
                  <text:list-item text:style-override="id1-3-2-2-6-13-4-4">
                    <text:number>3.</text:number>
                    <text:p text:style-name="al">Burgemeester en wethouders kunnen van het verbod in het tweede lid ontheffing verlenen.</text:p>
                  </text:list-item>
                  <text:list-item text:style-override="id1-3-2-2-6-13-4-5">
                    <text:number>4.</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2:1, eerste, tweede, derde, vierde, zesde en zevende lid; 2:9, eerste en derde lid; 2:10, eerste, derde, vierde, vijfde en zesde lid; 2:11, eerste lid; 2:12, eerste lid; 2:14, eerste en tweede lid; 2:15; 2:16; 2:17, eerste lid; 2:18, eerste lid; 2:21, eerste lid; 2:22, eerste en tweede lid; 2:23, eerste lid; 2:25, eerste, derde en vijfde lid; 2:26; 2:28, eerste lid; 2:29, eerste en derde lid; 2:30, eerste lid; 2:31; 2:31a, 2:32, tweede lid; 2:34c, eerste lid; 2:34h eerste en derde lid; 2:34i, tweede lid; 2:34j, tweede lid; 2:36; 2:37; 2:38; 2:39, tweede lid; 2:41, eerste en tweede lid; 2:44, eerste en derde lid; 2:47, eerste lid; 2:48, eerste lid; 2:49; 2:50; 2:52; 2:53; 2:57, eerste en vierde lid; 2:58, eerste lid; 2:59, eerste en vierde lid; 2:59a, eerste lid; 2:60, eerste en tweede lid; 2:62; 2:64, eerste en vijfde lid; 2:65; 2:67, eerste en tweede lid; 2:68; 2:73, eerste en tweede lid; 2:74; 2:74a; 2:80, vierde en vijfde lid; 3:3, eerste lid; 3:8, tweede lid; 3:12; 3:13; 3:14, tweede en derde lid; 3:15, eerste, tweede, vierde, vijfde en zesde lid; 3:16; 3:17; 3:18; 3:19; 3:20; 3:21, eerste en tweede lid; 3:22, eerste lid; 4:2, eerste, tweede, zesde en achtste lid; 4:3, eerste, tweede, zesde, zevende en negende lid; 4:5, eerste lid; 4:6, eerste, tweede, vijfde en zesde lid; 4:8; 4:9; 4:11, derde en vierde lid; 4:11b, eerste en derde lid; 4:11c; 4:11d, eerste, tweede en vijfde lid; 4:11g, eerste en tweede lid; 4:11h; 4:12; 4:12a; 4:13, eerste en tweede lid; 4:15, eerste lid; 4:18, eerste en derde lid; 4:19, tweede lid; 4:20, tweede en vijfde lid; 5:3, eerste en tweede lid; 5:4; 5:5, eerste lid; 5:6, eerste en tweede lid; 5:7, eerste en tweede lid; 5:8, eerste, tweede en vijfde lid; 5:9, eerste lid; 5:11, eerste en derde lid; 5:12, eerste en tweede lid; 5:13, eerste en vierde lid; 5:15, eerste en tweede lid; 5:16, tweede en derde lid; 5:18, eerste lid; 5:19; 5:23, eerste en derde lid; 5:32, eerste en tweede lid; 5:33, eerste, tweede en vijfde lid; 5:34, eerste en derde lid; 5:36, eerste, tweede en derde lid; 5:37; 5:38, eerste lid; 5:39, eerste en derde lid; 5:42; 5:43; 5:45, eerste lid; 5:46, eerste lid.</text:p>
                </text:list-item>
                <text:list-item text:style-override="id1-3-2-2-7-2-3">
                  <text:number>2.</text:number>
                  <text:p text:style-name="al">In afwijking van het eerste lid is artikel 1a van de Wet op de economische delicten van toepassing op overtreding van het bepaalde bij of krachtens de artikelen 2:10, zesde lid, 2:11, tweede lid, 2:12, eerste lid, 4:11b en 4:11d, eerste lid.</text:p>
                </text:list-item>
                <text:list-item text:style-override="id1-3-2-2-7-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text:p>
                  <text:list text:style-name="id1-3-2-2-7-3-2-3">
                    <text:list-item text:style-override="id1-3-2-2-7-3-2-3-1">
                      <text:number>a.</text:number>
                      <text:p text:style-name="al">de functionarissen als bedoeld in artikel 141 van het Wetboek van strafvordering;</text:p>
                    </text:list-item>
                    <text:list-item text:style-override="id1-3-2-2-7-3-2-3-2">
                      <text:number>b.</text:number>
                      <text:p text:style-name="al">de buitengewoon opsporingsambtenaar of -ambtenaren van de gemeente Soest;</text:p>
                    </text:list-item>
                    <text:list-item text:style-override="id1-3-2-2-7-3-2-3-3">
                      <text:number>c.</text:number>
                      <text:p text:style-name="al">functionarissen van de Regionale Uitvoeringsdienst Utrecht 2.0.</text:p>
                    </text:list-item>
                  </text:list>
                </text:list-item>
                <text:list-item text:style-override="id1-3-2-2-7-3-3">
                  <text:number>2.</text:number>
                  <text:p text:style-name="al">Het college dan wel de burgemeester kan daarnaast andere personen belasten met dit toezicht.</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Soest zoals vastgesteld bij raadsbesluit RB 18-03 d.d. 8 februari 2018 wordt ingetrokken op het moment van inwerkingtreding als bedoeld in artikel 6:6.</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zes weken na de dag waarop zij is bekendgemaakt.</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Soest 2019 (APV Soest).</text:p>
              <text:p text:style-name="al"/>
            </text:section>
            <text:p text:style-name="hoofdstuk_bottom"/>
          </text:section>
        </text:section>
        <text:section text:name="regeling-sluiting_id1-3-2-3" text:style-name="regeling-sluiting">
          <text:section text:name="ondertekening_id1-3-2-3-1">
            <text:p><text:span text:style-name="functie">Soest, 10 okto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 van Vliet MPM AA</text:span></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91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1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1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9-01-01</meta:user-defined>
    <meta:user-defined meta:name="DC.source">artikel 229, eerste lid, van de Gemeentewet]|[1.0:c:BWBR0005416&amp;artikel=229&amp;lid=1&amp;g=2019-01-01</meta:user-defined>
    <meta:user-defined meta:name="OVERHEIDop.referentienummer">BV/Beleid &amp; Advies Bedrijfsvoering/2212691</meta:user-defined>
    <meta:user-defined meta:name="DCTERMS.alternative">Algemene plaatselijke verordening Soest 2019 APV Soest</meta:user-defined>
    <dc:language>nl</dc:language>
    <meta:user-defined meta:name="OVERHEID.Gemeente/DC.spatial">Soest</meta:user-defined>
    <meta:user-defined meta:name="DC.title">Verordening van de gemeenteraad van de gemeente Soest houdende regels omtrent gemeentelijke regelgeving op het gebied van openbare orde en veiligheid (Algemene plaatselijke verordening Soest 2019 APV Soest)</meta:user-defined>
    <meta:user-defined meta:name="DCTERMS.W3CDTF/DCTERMS.available">2019-10-24</meta:user-defined>
    <meta:user-defined meta:name="DCTERMS.W3CDTF/OVERHEIDop.jaargang">2019</meta:user-defined>
    <meta:user-defined meta:name="OVERHEIDop.publicationIssue">257911</meta:user-defined>
    <meta:user-defined meta:name="OVERHEIDop.betreftRegeling">CVDR628444_1</meta:user-defined>
    <meta:user-defined meta:name="xs:date/OVERHEIDop.startdatum">2019-12-06</meta:user-defined>
    <meta:user-defined meta:name="OVERHEIDop.GmbID/DC.identifier">gmb-2019-257911</meta:user-defined>
    <meta:user-defined meta:name="OVERHEIDop.versieInformatie"/>
  </office:meta>
</office:document-meta>
</file>