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Midstrjitte 61 OV20190824 het uitbreiden van de woning (14-10-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Midstrjitte 61 OV20190824 het uitbreiden van de woning (14-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9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44 550716</meta:user-defined>
    <meta:user-defined meta:name="DC.title">Ingekomen aanvraag, Woudsend, Midstrjitte 61 OV20190824 het uitbreiden van de woning (14-10-2019)</meta:user-defined>
    <meta:user-defined meta:name="OVERHEID.PostcodeHuisnummer/OVERHEIDop.postcodeHuisnummer">8551PJ 63</meta:user-defined>
    <meta:user-defined meta:name="OVERHEIDop.straatnaam">Midstrjitte</meta:user-defined>
    <meta:user-defined meta:name="OVERHEIDop.woonplaats">Woudsend</meta:user-defined>
    <meta:user-defined meta:name="DCTERMS.W3CDTF/DCTERMS.available">2019-10-24</meta:user-defined>
    <meta:user-defined meta:name="DCTERMS.W3CDTF/OVERHEIDop.jaargang">2019</meta:user-defined>
    <meta:user-defined meta:name="OVERHEIDop.publicationIssue">257904</meta:user-defined>
    <meta:user-defined meta:name="OVERHEIDop.GmbID/DC.identifier">gmb-2019-257904</meta:user-defined>
    <meta:user-defined meta:name="OVERHEIDop.versieInformatie"/>
  </office:meta>
</office:document-meta>
</file>