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edrijfsgebouw, Weegmaat 23 t/m 35, 3961 N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1517</text:p>
            <text:p text:style-name="common-al">Voor                            : nieuwbouw bedrijfsgebouw</text:p>
            <text:p text:style-name="common-al">Locatie                        : Weegmaat 23 t/m 35, (3961 NN) Wijk bij Duurstede</text:p>
            <text:p text:style-name="common-al">Verzenddatum            : 16-10-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790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517</meta:user-defined>
    <dc:language>nl</dc:language>
    <meta:user-defined meta:name="OVERHEID.EPSG28992/DC.spatial">150270 442932</meta:user-defined>
    <meta:user-defined meta:name="DC.title">Verleende omgevingsvergunning, nieuwbouw bedrijfsgebouw, Weegmaat 23 t/m 35, 3961 NN, Wijk bij Duurstede</meta:user-defined>
    <meta:user-defined meta:name="OVERHEID.PostcodeHuisnummer/OVERHEIDop.postcodeHuisnummer">3961NN 3</meta:user-defined>
    <meta:user-defined meta:name="OVERHEIDop.straatnaam">Weegmaat</meta:user-defined>
    <meta:user-defined meta:name="OVERHEIDop.woonplaats">Wijk bij Duurstede</meta:user-defined>
    <meta:user-defined meta:name="DCTERMS.W3CDTF/DCTERMS.available">2019-10-24</meta:user-defined>
    <meta:user-defined meta:name="DCTERMS.W3CDTF/OVERHEIDop.jaargang">2019</meta:user-defined>
    <meta:user-defined meta:name="OVERHEIDop.publicationIssue">257901</meta:user-defined>
    <meta:user-defined meta:name="OVERHEIDop.GmbID/DC.identifier">gmb-2019-257901</meta:user-defined>
    <meta:user-defined meta:name="OVERHEIDop.versieInformatie"/>
  </office:meta>
</office:document-meta>
</file>