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heem (parkeerplaats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1 oktober 2019:</text:p>
            <text:p text:style-name="common-al">- <text:span text:style-name="nadrukvet">Hoogheem (parkeerplaats):</text:span> het kappen van 12 essen aan de voorzijde van de parkeerplaats bij nummer 2 t/m 71 en 12 essen aan de zijkant van de parkeerplaats bij nummer 73 t/m 142 (met herplant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789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9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9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36</meta:user-defined>
    <meta:user-defined meta:name="DCTERMS.abstract">Verleende omgevingsvergunning Hoogheem (parkeerplaats), het kappen van 12 essen aan de voorzijde van de parkeerplaats bij nummer 2 t/m 71 en 12 essen aan de zijkant van de parkeerplaats bij nummer 73 t/m 142 (met herplant).</meta:user-defined>
    <dc:language>nl</dc:language>
    <meta:user-defined meta:name="OVERHEID.EPSG28992/DC.spatial">151205 400299</meta:user-defined>
    <meta:user-defined meta:name="DC.title">Verleende omgevingsvergunning Hoogheem (parkeerplaats) te Boxtel</meta:user-defined>
    <meta:user-defined meta:name="OVERHEID.PostcodeHuisnummer/OVERHEIDop.postcodeHuisnummer">5283BA 3</meta:user-defined>
    <meta:user-defined meta:name="OVERHEIDop.straatnaam">Hoogheem</meta:user-defined>
    <meta:user-defined meta:name="OVERHEIDop.woonplaats">Boxt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897</meta:user-defined>
    <meta:user-defined meta:name="OVERHEIDop.GmbID/DC.identifier">gmb-2019-257897</meta:user-defined>
    <meta:user-defined meta:name="OVERHEIDop.versieInformatie"/>
  </office:meta>
</office:document-meta>
</file>