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gesteld bestemmingsplan Aan de Watermolen 1 en Speckerweg ong.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24 september 2019 het bestemmingsplan ‘Aan de Watermolen 1 en Speckerweg ong.’, zoals dat ter inzage heeft gelegen van 25 maart 2019 tot en met 5 mei 2019, ongewijzigd heeft vastgesteld.</text:p>
            <text:p text:style-name="common-al">Het vastgestelde bestemmingsplan met bijbehorende stukken ligt met ingang van 24 oktober 2019 tot en met 4 december 2019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planidn=NL.IMRO.1640.BP19HyAdWatermol1a-VG01" xlink:type="simple">NL.IMRO.1640.BP19HyAdWatermol1a-VG01</text:a> (=planidentificatienummer\IDN).</text:p>
            <text:p text:style-name="common-al">De bronbestanden zijn beschikbaar via de link <text:a xlink:href="http://leudal.gemeentedocumenten.nl/Publicatie/NL.IMRO.1640.BP19HyAdWatermol1a-VG01" xlink:type="simple">Bronbestanden Aan de Watermolen 1a en Speckerweg ong.,Heythuysen</text:a></text:p>
            <text:p text:style-name="common-al">
            <text:span text:style-name="nadrukvet">Beroep\voorlopige voorziening </text:span>
          </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zienswijzen tegen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daarin zijn aangebracht.</text:p>
            <text:p text:style-name="common-al">Het vastgestelde bestemmingsplan treedt in werking op de dag na afloop van de beroepstermijn.</text:p>
            <text:p text:style-name="common-al">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8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343 361696</meta:user-defined>
    <meta:user-defined meta:name="DC.title">Gemeente Leudal - Vastgesteld bestemmingsplan Aan de Watermolen 1 en Speckerweg ong. in Heythuysen</meta:user-defined>
    <meta:user-defined meta:name="OVERHEID.PostcodeHuisnummer/OVERHEIDop.postcodeHuisnummer">6093NB 1</meta:user-defined>
    <meta:user-defined meta:name="OVERHEIDop.straatnaam">Aan de Watermolen</meta:user-defined>
    <meta:user-defined meta:name="OVERHEIDop.woonplaats">Heythuysen</meta:user-defined>
    <meta:user-defined meta:name="DCTERMS.W3CDTF/DCTERMS.available">2019-10-23</meta:user-defined>
    <meta:user-defined meta:name="DCTERMS.W3CDTF/OVERHEIDop.jaargang">2019</meta:user-defined>
    <meta:user-defined meta:name="OVERHEIDop.publicationIssue">257893</meta:user-defined>
    <meta:user-defined meta:name="OVERHEIDop.GmbID/DC.identifier">gmb-2019-257893</meta:user-defined>
    <meta:user-defined meta:name="OVERHEIDop.versieInformatie"/>
  </office:meta>
</office:document-meta>
</file>