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Spaardam, Spaarndammerdijk 15, 2064 KL, plaatsen van een schuilstal, verzenddatum 18-10-2019, zaaknummer 3193559, olonummer 45981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8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58 490821</meta:user-defined>
    <meta:user-defined meta:name="DC.title">Buiten behandeling gestelde aanvraag omgevingsvergunning, Spaardam, Spaarndammerdijk 15, 2064 KL, plaatsen van een schuilstal, verzenddatum 18-10-2019, zaaknummer 3193559, olonummer 4598167.</meta:user-defined>
    <meta:user-defined meta:name="OVERHEID.PostcodeHuisnummer/OVERHEIDop.postcodeHuisnummer">2064KL</meta:user-defined>
    <meta:user-defined meta:name="OVERHEIDop.straatnaam">Spaarndammerdijk</meta:user-defined>
    <meta:user-defined meta:name="OVERHEIDop.woonplaats">Spaarn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89</meta:user-defined>
    <meta:user-defined meta:name="OVERHEIDop.GmbID/DC.identifier">gmb-2019-257889</meta:user-defined>
    <meta:user-defined meta:name="OVERHEIDop.versieInformatie"/>
  </office:meta>
</office:document-meta>
</file>