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9, Reuth 4b, 5111 EW</text:span>
          </text:p>
            <text:p text:style-name="common-al">vervangen dak, plaatsen 2 dakkappellen en opmetselen schuine kopkant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88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632 384147</meta:user-defined>
    <meta:user-defined meta:name="DC.title">Ingediende aanvragen voor een omgevingsvergunning</meta:user-defined>
    <meta:user-defined meta:name="OVERHEID.PostcodeHuisnummer/OVERHEIDop.postcodeHuisnummer">5111EW 4b</meta:user-defined>
    <meta:user-defined meta:name="OVERHEIDop.straatnaam">Reuth</meta:user-defined>
    <meta:user-defined meta:name="OVERHEIDop.woonplaats">Baarle-Nassau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888</meta:user-defined>
    <meta:user-defined meta:name="OVERHEIDop.GmbID/DC.identifier">gmb-2019-257888</meta:user-defined>
    <meta:user-defined meta:name="OVERHEIDop.versieInformatie"/>
  </office:meta>
</office:document-meta>
</file>