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26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oktober 2019:</text:p>
            <text:p text:style-name="common-al">- <text:span text:style-name="nadrukvet">Roond 26</text:span><text:span text:style-name="nadrukvet">:</text:span> het rooien van een populie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8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4</meta:user-defined>
    <meta:user-defined meta:name="DCTERMS.abstract">Verleende omgevingsvergunning Roond 26, het rooien van een populier.</meta:user-defined>
    <dc:language>nl</dc:language>
    <meta:user-defined meta:name="OVERHEID.EPSG28992/DC.spatial">147463 399866</meta:user-defined>
    <meta:user-defined meta:name="DC.title">Verleende omgevingsvergunning Roond 26 in Boxtel</meta:user-defined>
    <meta:user-defined meta:name="OVERHEID.PostcodeHuisnummer/OVERHEIDop.postcodeHuisnummer">5281SH 26</meta:user-defined>
    <meta:user-defined meta:name="OVERHEIDop.straatnaam">Roond</meta:user-defined>
    <meta:user-defined meta:name="OVERHEIDop.woonplaats">Boxt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87</meta:user-defined>
    <meta:user-defined meta:name="OVERHEIDop.GmbID/DC.identifier">gmb-2019-257887</meta:user-defined>
    <meta:user-defined meta:name="OVERHEIDop.versieInformatie"/>
  </office:meta>
</office:document-meta>
</file>