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2 bomen  - Meijendelse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250</text:p>
            <text:p text:style-name="common-al">Ontvangstdatum: 12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8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11 460580</meta:user-defined>
    <meta:user-defined meta:name="DC.title">Gemeente Wassenaar – aangevraagde omgevingsvergunning:    het   kappen van 2 bomen  - Meijendelseweg 12, Wassenaar</meta:user-defined>
    <meta:user-defined meta:name="OVERHEID.PostcodeHuisnummer/OVERHEIDop.postcodeHuisnummer">2243GN 12</meta:user-defined>
    <meta:user-defined meta:name="OVERHEIDop.straatnaam">Meijendelseweg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78</meta:user-defined>
    <meta:user-defined meta:name="OVERHEIDop.GmbID/DC.identifier">gmb-2019-257878</meta:user-defined>
    <meta:user-defined meta:name="OVERHEIDop.versieInformatie"/>
  </office:meta>
</office:document-meta>
</file>