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6 bomen  - Eikendael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328</text:p>
            <text:p text:style-name="common-al">Ontvangstdatum: 15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8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67 459513</meta:user-defined>
    <meta:user-defined meta:name="DC.title">Gemeente Wassenaar – aangevraagde omgevingsvergunning:    het   kappen van 6 bomen  - Eikendael 37, Wassenaar</meta:user-defined>
    <meta:user-defined meta:name="OVERHEID.PostcodeHuisnummer/OVERHEIDop.postcodeHuisnummer">2245BK 37</meta:user-defined>
    <meta:user-defined meta:name="OVERHEIDop.straatnaam">Eikendael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74</meta:user-defined>
    <meta:user-defined meta:name="OVERHEIDop.GmbID/DC.identifier">gmb-2019-257874</meta:user-defined>
    <meta:user-defined meta:name="OVERHEIDop.versieInformatie"/>
  </office:meta>
</office:document-meta>
</file>