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bouwwerk brandveilig gebruiken); 583974; 10-10-19;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Bosdrift 96 (bouwwerk brandveilig gebruiken); 583974; 10-10-2019; Status: Ontwerpbeschikking Verleend, gemeente Hilversum</text:span>
          </text:p>
            <text:p text:style-name="common-al"/>
            <text:p text:style-name="common-al"/>
            <text:p text:style-name="common-al">
            <text:span text:style-name="nadrukvet">Inzage</text:span>
          </text:p>
            <text:p text:style-name="common-al"/>
            <text:p text:style-name="common-al">Bosdrift 96 (bouwwerk brandveilig gebruiken), zaak 583974 Burgemeester en wethouders van de gemeente Hilversum maken bekend, dat met ingang van 25-10-2019 tot en met 05-12-2019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8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974</meta:user-defined>
    <meta:user-defined meta:name="DCTERMS.abstract">bouwwerk brandveilig gebruiken</meta:user-defined>
    <dc:language>nl</dc:language>
    <meta:user-defined meta:name="OVERHEID.EPSG28992/DC.spatial">139720.559 469469.686</meta:user-defined>
    <meta:user-defined meta:name="DC.title">Bosdrift 96 (bouwwerk brandveilig gebruiken); 583974; 10-10-19; Ontwerpbeschikking verleende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7872</meta:user-defined>
    <meta:user-defined meta:name="OVERHEIDop.GmbID/DC.identifier">gmb-2019-257872</meta:user-defined>
    <meta:user-defined meta:name="OVERHEIDop.versieInformatie"/>
  </office:meta>
</office:document-meta>
</file>