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andaris 68, 2134 XT, ombouwen garagedeur tot kozijn met raam, 20-10-2019, zaaknummer 3289051, olonummer 4725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86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54 481325</meta:user-defined>
    <meta:user-defined meta:name="DC.title">Aangevraagde omgevingsvergunning, Hoofddorp, Brandaris 68, 2134 XT, ombouwen garagedeur tot kozijn met raam, 20-10-2019, zaaknummer 3289051, olonummer 4725237.</meta:user-defined>
    <meta:user-defined meta:name="OVERHEID.PostcodeHuisnummer/OVERHEIDop.postcodeHuisnummer">2134XT 68</meta:user-defined>
    <meta:user-defined meta:name="OVERHEIDop.straatnaam">Brandaris</meta:user-defined>
    <meta:user-defined meta:name="OVERHEIDop.woonplaats">Hoofddor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63</meta:user-defined>
    <meta:user-defined meta:name="OVERHEIDop.GmbID/DC.identifier">gmb-2019-257863</meta:user-defined>
    <meta:user-defined meta:name="OVERHEIDop.versieInformatie"/>
  </office:meta>
</office:document-meta>
</file>