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Aanvraag evenementenvergunning intocht Sinterklaas, vijver/vaart en Heermawei 3 te Ryptsjerk op 23 november 2019 </text:p>
      <text:section text:name="zakelijke-mededeling_id1-3-2" text:style-name="zakelijke-mededeling">
        <text:section text:name="zakelijke-mededeling-tekst_id1-3-2-1" text:style-name="zakelijke-mededeling-tekst">
          <text:section text:name="tekst_id1-3-2-1-1" text:style-name="tekst">
            <text:p text:style-name="common-al">Op 18 oktober 2019 is de volgende aanvraag voor een vergunning binnengekomen</text:p>
            <text:p text:style-name="common-al">Tytsjerk, vijver/vaart, Heermawei 3, van 14.00 uur tot 17.00 uur op 23 november 2019</text:p>
            <text:p text:style-name="common-al">Stukken ter inzage / zienswijze indienen</text:p>
            <text:p text:style-name="common-al">Bovengenoemde aanvraag ligt vanaf 23 oktober 2019 veertien dagen ter inzage in het gemeentehuis bij team VTHV.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786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6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6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326 582007</meta:user-defined>
    <meta:user-defined meta:name="DC.title">Gemeente Tytsjerksteradiel -Aanvraag evenementenvergunning intocht Sinterklaas, vijver/vaart en Heermawei 3 te Ryptsjerk op 23 november 2019</meta:user-defined>
    <meta:user-defined meta:name="OVERHEID.PostcodeHuisnummer/OVERHEIDop.postcodeHuisnummer">9256HR 3</meta:user-defined>
    <meta:user-defined meta:name="OVERHEIDop.straatnaam">Heermawei</meta:user-defined>
    <meta:user-defined meta:name="OVERHEIDop.woonplaats">Ryptsjerk</meta:user-defined>
    <meta:user-defined meta:name="DCTERMS.W3CDTF/DCTERMS.available">2019-10-23</meta:user-defined>
    <meta:user-defined meta:name="DCTERMS.W3CDTF/OVERHEIDop.jaargang">2019</meta:user-defined>
    <meta:user-defined meta:name="OVERHEIDop.publicationIssue">257861</meta:user-defined>
    <meta:user-defined meta:name="OVERHEIDop.GmbID/DC.identifier">gmb-2019-257861</meta:user-defined>
    <meta:user-defined meta:name="OVERHEIDop.versieInformatie"/>
  </office:meta>
</office:document-meta>
</file>