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laan 28: vergunningvrij, afwijken bestemmingsplan t.b.v. kamerverhuur, ontheffing regels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laan 28, 6708 SB vergunningvrij afwijken bestemmingsplan t.b.v. kamerverhuur, 2019W2121, verzonden 15-10-2019</text:p>
            <text:p text:style-name="common-al"/>
            <text:p text:style-name="common-al">Hiertegen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786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2757 443447</meta:user-defined>
    <meta:user-defined meta:name="DC.title">Rietveldlaan 28: vergunningvrij, afwijken bestemmingsplan t.b.v. kamerverhuur, ontheffing regels bestemmingsplan</meta:user-defined>
    <meta:user-defined meta:name="OVERHEID.PostcodeHuisnummer/OVERHEIDop.postcodeHuisnummer">6708SB 28</meta:user-defined>
    <meta:user-defined meta:name="OVERHEIDop.straatnaam">Rietveldlaan</meta:user-defined>
    <meta:user-defined meta:name="OVERHEIDop.woonplaats">Wagenin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60</meta:user-defined>
    <meta:user-defined meta:name="OVERHEIDop.GmbID/DC.identifier">gmb-2019-257860</meta:user-defined>
    <meta:user-defined meta:name="OVERHEIDop.versieInformatie"/>
  </office:meta>
</office:document-meta>
</file>