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 beoordeling Bielderste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er-beoordeling milieueffectrapportage ontvangen en hebben besloten dat er voor de aangevraagde activiteit geen Mlilieueffectrapport opgesteld te worden: </text:p>
            <text:p text:style-name="common-al">Bieldersteeg 11 Laren, het verkleinen van een bestaande nertsenfokkerij en het uitbreiden van dit bedrijf met legkippen, nr. 2018-131358, 23 januari 2019 .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</text:p>
            <text:p text:style-name="common-al"/>
            <text:p text:style-name="common-al">Meer informatie</text:p>
            <text:p text:style-name="common-al">Het betreft een voorbereidingsbesluit en er is geen bezwaar/beroep mogelijk. 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8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 beoordeling Bielderste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5786</meta:user-defined>
    <meta:user-defined meta:name="OVERHEIDop.GmbID/DC.identifier">gmb-2019-25786</meta:user-defined>
    <meta:user-defined meta:name="OVERHEID.TaxonomieBeleidsagenda/OVERHEID.category">Natuur en milieu | Organisatie en beleid</meta:user-defined>
    <meta:user-defined meta:name="OVERHEIDop.referentienummer">2018-1313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W 11</meta:user-defined>
    <meta:user-defined meta:name="OVERHEIDop.woonplaats">Laren</meta:user-defined>
    <meta:user-defined meta:name="OVERHEIDop.straatnaam">Bielder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59 469834</meta:user-defined>
    <meta:user-defined meta:name="OVERHEIDop.versieInformatie"/>
  </office:meta>
</office:document-meta>
</file>