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starten van een praktijk aan huis - Akkerslagen 25 te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starten van een praktijk aan huis (zaaknr.: Z/19/238662 )</text:p>
            <text:p text:style-name="common-al">Locatie:  Akkerslagen 25, 5364RG Escharen </text:p>
            <text:p text:style-name="common-al">Datum verzending: 18 okto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785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5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5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927 417322</meta:user-defined>
    <meta:user-defined meta:name="DC.title">Gemeente Grave – Reguliere Omgevingsvergunning verleend voor het starten van een praktijk aan huis - Akkerslagen 25 te Escharen</meta:user-defined>
    <meta:user-defined meta:name="OVERHEID.PostcodeHuisnummer/OVERHEIDop.postcodeHuisnummer">5364RG 25</meta:user-defined>
    <meta:user-defined meta:name="OVERHEIDop.straatnaam">Akkerslagen</meta:user-defined>
    <meta:user-defined meta:name="OVERHEIDop.woonplaats">Escharen</meta:user-defined>
    <meta:user-defined meta:name="DCTERMS.W3CDTF/DCTERMS.available">2019-10-23</meta:user-defined>
    <meta:user-defined meta:name="DCTERMS.W3CDTF/OVERHEIDop.jaargang">2019</meta:user-defined>
    <meta:user-defined meta:name="OVERHEIDop.publicationIssue">257856</meta:user-defined>
    <meta:user-defined meta:name="OVERHEIDop.GmbID/DC.identifier">gmb-2019-257856</meta:user-defined>
    <meta:user-defined meta:name="OVERHEIDop.versieInformatie"/>
  </office:meta>
</office:document-meta>
</file>