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HLM03 AG 205 (Lisserdijk 340 2165 AC), bouwen van een schuur in de achtertuin, 20-10-2019, zaaknummer 3289103, olonummer 4725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85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5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5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983 473337</meta:user-defined>
    <meta:user-defined meta:name="DC.title">Aangevraagde omgevingsvergunning, Lisserbroek, HLM03 AG 205 (Lisserdijk 340 2165 AC), bouwen van een schuur in de achtertuin, 20-10-2019, zaaknummer 3289103, olonummer 4725417.</meta:user-defined>
    <meta:user-defined meta:name="OVERHEID.PostcodeHuisnummer/OVERHEIDop.postcodeHuisnummer">2165AC 340</meta:user-defined>
    <meta:user-defined meta:name="OVERHEIDop.straatnaam">Lisserdijk</meta:user-defined>
    <meta:user-defined meta:name="OVERHEIDop.woonplaats">Lisserbroek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52</meta:user-defined>
    <meta:user-defined meta:name="OVERHEIDop.GmbID/DC.identifier">gmb-2019-257852</meta:user-defined>
    <meta:user-defined meta:name="OVERHEIDop.versieInformatie"/>
  </office:meta>
</office:document-meta>
</file>