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briëlweg 6 voorbij (in het Wijde Blik)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oktober 2019 een omgevingsvergunning geweigerd voor het bouwen van een aanmeersteiger op de locatie voorbij Gabriëlweg 6(in het Wijde Blik) te Kortenhoef (zaaknummer Z.5202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okto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785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042.45 471581.74</meta:user-defined>
    <meta:user-defined meta:name="DC.title">Kennisgeving besluit op aanvraag omgevingsvergunning Gabriëlweg 6 voorbij (in het Wijde Blik) te Kortenhoef</meta:user-defined>
    <meta:user-defined meta:name="OVERHEID.PostcodeHuisnummer/OVERHEIDop.postcodeHuisnummer">1241</meta:user-defined>
    <meta:user-defined meta:name="OVERHEIDop.woonplaats">Kortenhoef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50</meta:user-defined>
    <meta:user-defined meta:name="OVERHEIDop.GmbID/DC.identifier">gmb-2019-257850</meta:user-defined>
    <meta:user-defined meta:name="OVERHEIDop.versieInformatie"/>
  </office:meta>
</office:document-meta>
</file>