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Omgevingsvergunning aangevraagd voor het bouwen van een woning  - Molenakker ong. te Ga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Grave maken bekend dat zij de volgende aanvraag voor een omgevingsvergunning hebben ontvangen.</text:p>
            <text:p text:style-name="common-al"/>
            <text:p text:style-name="common-al">Voor:    het bouwen van een woning (zaaknr.: Z/19/241280)</text:p>
            <text:p text:style-name="common-al">Locatie:  Molenakker ong. te Gassel, postcodegebied 538NE,</text:p>
            <text:p text:style-name="common-al">   kad. bekend gemeente Grave, sectie L, nr. 01943 </text:p>
            <text:p text:style-name="common-al">Datum ontvangen: 18 oktober 2019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6 477 27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257849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84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84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rav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/OVERHEID.category">Ruimte en infrastructuur | Organisatie en beleid</meta:user-defined>
    <dc:language>nl</dc:language>
    <meta:user-defined meta:name="OVERHEID.EPSG28992/DC.spatial">181715 417106</meta:user-defined>
    <meta:user-defined meta:name="DC.title">Gemeente Grave – Omgevingsvergunning aangevraagd voor het bouwen van een woning  - Molenakker ong. te Gassel</meta:user-defined>
    <meta:user-defined meta:name="OVERHEID.PostcodeHuisnummer/OVERHEIDop.postcodeHuisnummer">5438</meta:user-defined>
    <meta:user-defined meta:name="OVERHEIDop.straatnaam">Molenakker</meta:user-defined>
    <meta:user-defined meta:name="OVERHEIDop.woonplaats">Gassel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849</meta:user-defined>
    <meta:user-defined meta:name="OVERHEIDop.GmbID/DC.identifier">gmb-2019-257849</meta:user-defined>
    <meta:user-defined meta:name="OVERHEIDop.versieInformatie"/>
  </office:meta>
</office:document-meta>
</file>