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Uitwellingerga, Buorren 88B het inkrimpen en deels verkopen van het bedrijf en het realiseren van een inpandige bedrijfs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Uitwellingerga, Buorren 88B het inkrimpen en deels verkopen van het bedrijf en het realiseren van een inpandige bedrijfswoning (22-9-2019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57848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848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848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TaxonomieBeleidsagenda/OVERHEID.category">Bestuur | Organisatie en beleid</meta:user-defined>
    <dc:language>nl</dc:language>
    <meta:user-defined meta:name="OVERHEID.EPSG28992/DC.spatial">176372 557354</meta:user-defined>
    <meta:user-defined meta:name="DC.title">Melding Activiteitenbesluit, Uitwellingerga, Buorren 88B het inkrimpen en deels verkopen van het bedrijf en het realiseren van een inpandige bedrijfswoning</meta:user-defined>
    <meta:user-defined meta:name="OVERHEID.PostcodeHuisnummer/OVERHEIDop.postcodeHuisnummer">8624TP 88</meta:user-defined>
    <meta:user-defined meta:name="OVERHEIDop.straatnaam">Buorren</meta:user-defined>
    <meta:user-defined meta:name="OVERHEIDop.woonplaats">Uitwellingerga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7848</meta:user-defined>
    <meta:user-defined meta:name="OVERHEIDop.GmbID/DC.identifier">gmb-2019-257848</meta:user-defined>
    <meta:user-defined meta:name="OVERHEIDop.versieInformatie"/>
  </office:meta>
</office:document-meta>
</file>