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hofseweg 21: buiten behandeling aanvraag om omgevingsvergunning, afwijken bestemmingsplan t.b.v. kamerverhuur, ontheffing regels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hofseweg 21, 6707 GA afwijken bestemmingsplan t.b.v. kamerverhuur, 2019W1998, verzonden 17-10-2019</text:p>
            <text:p text:style-name="common-al"/>
            <text:p text:style-name="common-al">Hiertegen is geen bezwaar en beroep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5784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4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4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4128 442734</meta:user-defined>
    <meta:user-defined meta:name="DC.title">Westerhofseweg 21: buiten behandeling aanvraag om omgevingsvergunning, afwijken bestemmingsplan t.b.v. kamerverhuur, ontheffing regels bestemmingsplan</meta:user-defined>
    <meta:user-defined meta:name="OVERHEID.PostcodeHuisnummer/OVERHEIDop.postcodeHuisnummer">6707GA 21</meta:user-defined>
    <meta:user-defined meta:name="OVERHEIDop.straatnaam">Westerhofseweg</meta:user-defined>
    <meta:user-defined meta:name="OVERHEIDop.woonplaats">Wagening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840</meta:user-defined>
    <meta:user-defined meta:name="OVERHEIDop.GmbID/DC.identifier">gmb-2019-257840</meta:user-defined>
    <meta:user-defined meta:name="OVERHEIDop.versieInformatie"/>
  </office:meta>
</office:document-meta>
</file>