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ibrandabuorren, Aesgewei 56 het brandveilig gebruik van de Miensskipssko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ibrandabuorren, Aesgewei 56 UV20190827 het brandveilig gebruik van de Miensskipsskoalle. (15-10-2019) </text:p>
            <text:p text:style-name="tussenkopcur">Inzage</text:p>
            <text:p text:style-name="common-al">De aanvraag, de omgevingsvergunning en de overige bijbehorende stukken liggen met ingang van vrijdag 25 oktober 2019 tot en met donderdag 5 december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83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3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3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051 564252</meta:user-defined>
    <meta:user-defined meta:name="DC.title">Verleende omgevingsvergunning uitgebreid, Sibrandabuorren, Aesgewei 56 het brandveilig gebruik van de Miensskipsskoalle</meta:user-defined>
    <meta:user-defined meta:name="OVERHEID.PostcodeHuisnummer/OVERHEIDop.postcodeHuisnummer">8647SG 56</meta:user-defined>
    <meta:user-defined meta:name="OVERHEIDop.straatnaam">Aesgewei</meta:user-defined>
    <meta:user-defined meta:name="OVERHEIDop.woonplaats">Sibrandabuorren</meta:user-defined>
    <meta:user-defined meta:name="DCTERMS.W3CDTF/DCTERMS.available">2019-10-24</meta:user-defined>
    <meta:user-defined meta:name="DCTERMS.W3CDTF/OVERHEIDop.jaargang">2019</meta:user-defined>
    <meta:user-defined meta:name="OVERHEIDop.publicationIssue">257837</meta:user-defined>
    <meta:user-defined meta:name="OVERHEIDop.GmbID/DC.identifier">gmb-2019-257837</meta:user-defined>
    <meta:user-defined meta:name="OVERHEIDop.versieInformatie"/>
  </office:meta>
</office:document-meta>
</file>