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kavel HLM03 AN 391 (Rijnlanderweg 1421/1423), wijzigen van een bouwwerk van een reeds verleende vergunning met olonummer 570625, 18-10-2019, zaaknummer 3288261, olonummer 47138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7834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83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83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969 473947</meta:user-defined>
    <meta:user-defined meta:name="DC.title">Aangevraagde omgevingsvergunning, Nieuw-Vennep, kavel HLM03 AN 391 (Rijnlanderweg 1421/1423), wijzigen van een bouwwerk van een reeds verleende vergunning met olonummer 570625, 18-10-2019, zaaknummer 3288261, olonummer 4713883.</meta:user-defined>
    <meta:user-defined meta:name="OVERHEID.PostcodeHuisnummer/OVERHEIDop.postcodeHuisnummer">2153KE 1423n</meta:user-defined>
    <meta:user-defined meta:name="OVERHEIDop.straatnaam">Rijnlanderweg</meta:user-defined>
    <meta:user-defined meta:name="OVERHEIDop.woonplaats">Nieuw-Vennep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834</meta:user-defined>
    <meta:user-defined meta:name="OVERHEIDop.GmbID/DC.identifier">gmb-2019-257834</meta:user-defined>
    <meta:user-defined meta:name="OVERHEIDop.versieInformatie"/>
  </office:meta>
</office:document-meta>
</file>