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laan 9-11: buiten behandeling aanvraag om  omgevingsvergunning, afwijken bestemmingsplan t.b.v. kamerverhuur, ontheffing regels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laan 9-11, 6707 HM afwijken bestemmingsplan t.b.v. kamerverhuur, 2019W1996, verzonden 18-10-2019</text:p>
            <text:p text:style-name="common-al"/>
            <text:p text:style-name="common-al">Hiertegen is geen bezwaar en beroep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5783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3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3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332 442831</meta:user-defined>
    <meta:user-defined meta:name="DC.title">Floralaan 9-11: buiten behandeling aanvraag om  omgevingsvergunning, afwijken bestemmingsplan t.b.v. kamerverhuur, ontheffing regels bestemmingsplan</meta:user-defined>
    <meta:user-defined meta:name="OVERHEID.PostcodeHuisnummer/OVERHEIDop.postcodeHuisnummer">6707HM 5</meta:user-defined>
    <meta:user-defined meta:name="OVERHEIDop.straatnaam">Floralaan</meta:user-defined>
    <meta:user-defined meta:name="OVERHEIDop.woonplaats">Wagening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33</meta:user-defined>
    <meta:user-defined meta:name="OVERHEIDop.GmbID/DC.identifier">gmb-2019-257833</meta:user-defined>
    <meta:user-defined meta:name="OVERHEIDop.versieInformatie"/>
  </office:meta>
</office:document-meta>
</file>