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15-1-1">
      <style:table-column-properties style:rel-column-width="39*"/>
    </style:style>
    <style:style style:family="table-column" style:parent-style-name="colspec" style:name="id1-3-2-2-2-15-1-2">
      <style:table-column-properties style:rel-column-width="52*"/>
    </style: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Aanwijzingsbesluit Gemeenschappelijke regeling Uitvoeringsorganisatie Breedbandnetwerk Rivierenland</text:p>
            <text:p text:style-name="al"/>
            <text:p text:style-name="al"/>
            <text:p text:style-name="al">Het college van gemeente West Maas en Waal</text:p>
            <text:p text:style-name="al"/>
            <text:p text:style-name="al">Gezien artikel 13, zesde lid, van de Wet gemeenschappelijke regelingen en </text:p>
            <text:p text:style-name="al">artikel 6 van de Gemeenschappelijke regeling Uitvoeringsorganisatie Breedbandnetwerk Rivierenland; </text:p>
            <text:p text:style-name="al"/>
            <text:p text:style-name="al">gehoord de vergadering van 8 oktober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 </text:p>
            <text:p text:style-name="al"/>
            <text:p text:style-name="al">uit zijn midden aan te wijzen tot lid van het algemeen bestuur van Uitvoeringsorganisatie Breedbandnetwerk Rivierenland:</text:p>
            <text:p text:style-name="al"/>
            <text:p text:style-name="al">Wethouder Economie, S.A.M. Bos; </text:p>
            <text:p text:style-name="al"/>
            <text:p text:style-name="al">en aan te wijzen tot plaatsvervangend lid van het algemeen bestuur van Uitvoeringsorganisatie Breedbandnetwerk Rivierenland:</text:p>
            <text:p text:style-name="al"/>
            <text:p text:style-name="al">Wethouder Financiën, T. de Vree. </text:p>
            <text:p text:style-name="al"/>
            <text:p text:style-name="al">Aldus vastgesteld in de vergadering op 8 oktober 2019.</text:p>
            <text:p text:style-name="al"/>
            <text:p text:style-name="al"/>
            <text:p text:style-name="al"/>
            <text:section text:name="table_id1-3-2-2-2-15" text:style-name="table">
              <text:p text:style-name="table_top"/>
              <table:table table:style-name="tgroup">
                <table:table-column table:style-name="id1-3-2-2-2-15-1-1"/>
                <table:table-column table:style-name="id1-3-2-2-2-15-1-2"/>
                <table:table-row table:style-name="row">
                  <table:table-cell table:style-name="entry" table:number-rows-spanned="1" table:number-columns-spanned="1">
                    <text:p text:style-name="table_al">De gemeentesecretaris,</text:p>
                    <text:p text:style-name="table_al"/>
                    <text:p text:style-name="table_al"/>
                    <text:p text:style-name="table_al">P.G. (Perry) Arissen</text:p>
                  </table:table-cell>
                  <table:table-cell table:style-name="entry" table:number-rows-spanned="1" table:number-columns-spanned="1">
                    <text:p text:style-name="table_al"> De burgemeester,</text:p>
                    <text:p text:style-name="table_al"/>
                    <text:p text:style-name="table_al"/>
                    <text:p text:style-name="table_al"> V.M. (Vincent) van Neerbos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op 8 oktober 2019. 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78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Economie | Organisatie en beleid</meta:user-defined>
    <meta:user-defined meta:name="DC.source">artikel 1 van de Wet gemeenschappelijke regelingen]|[1.0:c:BWBR0003740&amp;artikel=1&amp;g=2018-06-13</meta:user-defined>
    <meta:user-defined meta:name="OVERHEIDop.referentienummer">Z.016590</meta:user-defined>
    <dc:language>nl</dc:language>
    <meta:user-defined meta:name="OVERHEID.Gemeente/DC.spatial">West Maas en Waal</meta:user-defined>
    <meta:user-defined meta:name="DC.title">Collegebeslui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17</meta:user-defined>
    <meta:user-defined meta:name="OVERHEIDop.GmbID/DC.identifier">gmb-2019-257817</meta:user-defined>
    <meta:user-defined meta:name="OVERHEIDop.versieInformatie"/>
  </office:meta>
</office:document-meta>
</file>