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I 578 (achter de Sloterweg 473), verlengen van de instandhoudingstermijn (naar onbepaalde tijd) van de vergunning olonummer 3448803, 17-10-2019, zaaknummer 3287488, olonummer 45994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7814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1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14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011 481785</meta:user-defined>
    <meta:user-defined meta:name="DC.title">Aangevraagde omgevingsvergunning, Badhoevedorp, kavel HLM03 AI 578 (achter de Sloterweg 473), verlengen van de instandhoudingstermijn (naar onbepaalde tijd) van de vergunning olonummer 3448803, 17-10-2019, zaaknummer 3287488, olonummer 4599451.</meta:user-defined>
    <meta:user-defined meta:name="OVERHEID.PostcodeHuisnummer/OVERHEIDop.postcodeHuisnummer">1171VG 473</meta:user-defined>
    <meta:user-defined meta:name="OVERHEIDop.straatnaam">Sloterweg</meta:user-defined>
    <meta:user-defined meta:name="OVERHEIDop.woonplaats">Badhoevedor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814</meta:user-defined>
    <meta:user-defined meta:name="OVERHEIDop.GmbID/DC.identifier">gmb-2019-257814</meta:user-defined>
    <meta:user-defined meta:name="OVERHEIDop.versieInformatie"/>
  </office:meta>
</office:document-meta>
</file>