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19 is een evenementenvergunning verleend aan Stichting Oranje Brigade voor het organiseren van een fietscross te Giessenburg op zaterdag 26 oktober 2019 vanaf 08:00 uur tot 20:00 uur  (Artikel 2:25 Algemene Plaatselijke Verordening en Evenementenbeleid Giessenlanden 2015).</text:p>
            <text:p text:style-name="common-al">Ook is een ontheffing verleend van:</text:p>
            <text:p text:style-name="common-al">het verbod ten aanzien van het verstrekken van zwak-alcoholhoudende drank tijdens bovengenoemd evenement. Deze ontheffing worde verleend aan de heer A. Boer (artikel 35 Drank- en Horecawet).</text:p>
            <text:p text:style-name="common-al"/>
            <text:p text:style-name="common-al">Tevens heeft de burgemeester toestemming gegeven voor het gedeeltelijk afsluiten en het instellen van een parkeerverbod voor de Kerkweg te Giessenburg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780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0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0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21196 428659</meta:user-defined>
    <meta:user-defined meta:name="DC.title">Kennisgeving evenementenvergunning</meta:user-defined>
    <meta:user-defined meta:name="OVERHEID.PostcodeHuisnummer/OVERHEIDop.postcodeHuisnummer">3381</meta:user-defined>
    <meta:user-defined meta:name="OVERHEIDop.straatnaam">Kerkweg</meta:user-defined>
    <meta:user-defined meta:name="OVERHEIDop.woonplaats">Giessenburg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805</meta:user-defined>
    <meta:user-defined meta:name="OVERHEIDop.GmbID/DC.identifier">gmb-2019-257805</meta:user-defined>
    <meta:user-defined meta:name="OVERHEIDop.versieInformatie"/>
  </office:meta>
</office:document-meta>
</file>