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eel, Boenstoep, Scheygrondplantsoen, Opkamer, Hooizolder, Welgelegen, Vredeoord, Voorzorg, Griendakker, Pinkenwei, Moestuin, Melkbocht en Buitenstuk in Gouda</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Omgevingsdienst Midden-Holland (ODMH) namens de gemeente Gouda een besluit genomen op de aanvraag met kenmerk 2018252680. Dit betreft het bouwen van 79 woningen (Westergouwe II) ter plaatse van de De Deel, Boenstoep, Scheygrondplantsoen, Opkamer, Hooizolder, Welgelegen, Vredeoord, Voorzorg, Griendakker, Pinkenwei, Moestuin, Melkbocht en Buitenstuk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Deel, Boenstoep, Scheygrondplantsoen, Opkamer, Hooizolder, Welgelegen, Vredeoord, Voorzorg, Griendakker, Pinkenwei, Moestuin, Melkbocht en Buitenstuk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78</meta:user-defined>
    <meta:user-defined meta:name="OVERHEIDop.GmbID/DC.identifier">gmb-2019-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459.4 446469.66</meta:user-defined>
    <meta:user-defined meta:name="OVERHEID.EPSG28992/DC.spatial">106188.74 446365.85</meta:user-defined>
    <meta:user-defined meta:name="OVERHEIDop.versieInformatie"/>
  </office:meta>
</office:document-meta>
</file>