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291, 1436 BD, ombouwen van de huidige garage naar woonruimte, 17-10-2019, zaaknummer 3286622, olonummer 47211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64 476501</meta:user-defined>
    <meta:user-defined meta:name="DC.title">Aangevraagde omgevingsvergunning, Aalsmeerderbrug, Aalsmeerderdijk 291, 1436 BD, ombouwen van de huidige garage naar woonruimte, 17-10-2019, zaaknummer 3286622, olonummer 4721185.</meta:user-defined>
    <meta:user-defined meta:name="OVERHEID.PostcodeHuisnummer/OVERHEIDop.postcodeHuisnummer">1436BD 291</meta:user-defined>
    <meta:user-defined meta:name="OVERHEIDop.straatnaam">Aalsmeerderdijk</meta:user-defined>
    <meta:user-defined meta:name="OVERHEIDop.woonplaats">Aalsmeerderbru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97</meta:user-defined>
    <meta:user-defined meta:name="OVERHEIDop.GmbID/DC.identifier">gmb-2019-257797</meta:user-defined>
    <meta:user-defined meta:name="OVERHEIDop.versieInformatie"/>
  </office:meta>
</office:document-meta>
</file>