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Omkromte 17: aanvraag vergunning verbouwen woning (OV 20190476/4723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9</text:span> is een aanvraag om een omgevingsvergunning binnengekomen voor deze locatie. Het gaat om het <text:span text:style-name="nadrukvet">verbouwen van de woning (betreft het aanpassen van de indeling van de woning en het verwijderen van de schoorste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7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46 553494</meta:user-defined>
    <meta:user-defined meta:name="DC.title">Broek, Omkromte 17: aanvraag vergunning verbouwen woning (OV 20190476/4723515)</meta:user-defined>
    <meta:user-defined meta:name="OVERHEID.PostcodeHuisnummer/OVERHEIDop.postcodeHuisnummer">8512AG 17</meta:user-defined>
    <meta:user-defined meta:name="OVERHEIDop.straatnaam">Omkromte</meta:user-defined>
    <meta:user-defined meta:name="OVERHEIDop.woonplaats">Br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91</meta:user-defined>
    <meta:user-defined meta:name="OVERHEIDop.GmbID/DC.identifier">gmb-2019-257791</meta:user-defined>
    <meta:user-defined meta:name="OVERHEIDop.versieInformatie"/>
  </office:meta>
</office:document-meta>
</file>