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'Top2000 en Oudejaars Café', 28 december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toestemming is verleend voor het houden van een Top2000 en Oudejaars Café, op 28 december van 19.00 uur tot 23.00 uur - verzonden 16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7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46 463151</meta:user-defined>
    <meta:user-defined meta:name="DC.title">Besluit op aanvraag evenement 'Top2000 en Oudejaars Café', 28 december, Woerdense Verlaat, Leeuwerikstraat 4</meta:user-defined>
    <meta:user-defined meta:name="OVERHEID.PostcodeHuisnummer/OVERHEIDop.postcodeHuisnummer">3652LJ 4</meta:user-defined>
    <meta:user-defined meta:name="OVERHEIDop.straatnaam">Leeuwerikstraat</meta:user-defined>
    <meta:user-defined meta:name="OVERHEIDop.woonplaats">Woerdense Verlaa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86</meta:user-defined>
    <meta:user-defined meta:name="OVERHEIDop.GmbID/DC.identifier">gmb-2019-257786</meta:user-defined>
    <meta:user-defined meta:name="OVERHEIDop.versieInformatie"/>
  </office:meta>
</office:document-meta>
</file>