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674 (Larenselaan 24), bouwen van een vrijstaande woning, 17-10-2019, zaaknummer 3286486, olonummer 4577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8 481514</meta:user-defined>
    <meta:user-defined meta:name="DC.title">Aangevraagde omgevingsvergunning, Zwaanshoek, kavel HLM03 AD 10674 (Larenselaan 24), bouwen van een vrijstaande woning, 17-10-2019, zaaknummer 3286486, olonummer 4577507.</meta:user-defined>
    <meta:user-defined meta:name="OVERHEID.PostcodeHuisnummer/OVERHEIDop.postcodeHuisnummer">2136LH 22</meta:user-defined>
    <meta:user-defined meta:name="OVERHEIDop.straatnaam">Larense laan</meta:user-defined>
    <meta:user-defined meta:name="OVERHEIDop.woonplaats">Zwaansh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84</meta:user-defined>
    <meta:user-defined meta:name="OVERHEIDop.GmbID/DC.identifier">gmb-2019-257784</meta:user-defined>
    <meta:user-defined meta:name="OVERHEIDop.versieInformatie"/>
  </office:meta>
</office:document-meta>
</file>