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 januari 2020, Nieuwveen, Teylersplein 1 - nieuwjaarsrec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aanvraag is ontvangen voor het schenken van zwakalcoholhoudende drank tijdens de nieuwjaarsreceptie op 2 januari 2020 van 19.30 tot 2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78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5 467072</meta:user-defined>
    <meta:user-defined meta:name="DC.title">Aanvraag schenken alcohol, 2 januari 2020, Nieuwveen, Teylersplein 1 - nieuwjaarsrecptie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82</meta:user-defined>
    <meta:user-defined meta:name="OVERHEIDop.GmbID/DC.identifier">gmb-2019-257782</meta:user-defined>
    <meta:user-defined meta:name="OVERHEIDop.versieInformatie"/>
  </office:meta>
</office:document-meta>
</file>