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els toegekende omgevingsvergunning  reguliere voorbereidingsprocedure  - Rijksweg 12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127 te Velden</text:span>
          </text:p>
            <text:p text:style-name="common-al">Voor het aanleggen van een inrit/uitweg</text:p>
            <text:p text:style-name="common-al">Verzonden op 31 januari 2019</text:p>
            <text:p text:style-name="common-al">Kenmerk 13991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7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toegekende omgevingsvergunning  reguliere voorbereidingsprocedure  - Rijksweg 127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78</meta:user-defined>
    <meta:user-defined meta:name="OVERHEIDop.GmbID/DC.identifier">gmb-2019-25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D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88.32 380715.44</meta:user-defined>
    <meta:user-defined meta:name="OVERHEIDop.versieInformatie"/>
  </office:meta>
</office:document-meta>
</file>