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lgietersstraat 1-11: aanvraag vergunning vervangen  beschoeiing/damwand langs meerdere panden  museum (OV 20190474/4715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9</text:span> is een aanvraag om een omgevingsvergunning binnengekomen voor deze locatie. Het gaat om het <text:span text:style-name="nadrukvet">vervangen van de beschoeiing/damwand langs meerdere panden van het museu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77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30 553501</meta:user-defined>
    <meta:user-defined meta:name="OVERHEID.EPSG28992/DC.spatial">182560 553550</meta:user-defined>
    <meta:user-defined meta:name="DC.title">Joure, Geelgietersstraat 1-11: aanvraag vergunning vervangen  beschoeiing/damwand langs meerdere panden  museum (OV 20190474/4715155)</meta:user-defined>
    <meta:user-defined meta:name="OVERHEID.PostcodeHuisnummer/OVERHEIDop.postcodeHuisnummer">8501CA 1</meta:user-defined>
    <meta:user-defined meta:name="OVERHEID.PostcodeHuisnummer/OVERHEIDop.postcodeHuisnummer">8501CA 11</meta:user-defined>
    <meta:user-defined meta:name="OVERHEIDop.straatnaam">Geelgietersstraat</meta:user-defined>
    <meta:user-defined meta:name="OVERHEIDop.straatnaam">Geelgietersstraat</meta:user-defined>
    <meta:user-defined meta:name="OVERHEIDop.woonplaats">Joure</meta:user-defined>
    <meta:user-defined meta:name="OVERHEIDop.woonplaats">Jour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76</meta:user-defined>
    <meta:user-defined meta:name="OVERHEIDop.GmbID/DC.identifier">gmb-2019-257776</meta:user-defined>
    <meta:user-defined meta:name="OVERHEIDop.versieInformatie"/>
  </office:meta>
</office:document-meta>
</file>