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31 december, Nieuwkoop, Waterleli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57, Nieuwkoop – aanvraag is ontvangen voor toestemming geluidhinder op 31 december 2019, van 12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77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051 462829</meta:user-defined>
    <meta:user-defined meta:name="DC.title">Aanvraag toestemming geluidhinder 31 december, Nieuwkoop, Waterleliestraat 57</meta:user-defined>
    <meta:user-defined meta:name="OVERHEID.PostcodeHuisnummer/OVERHEIDop.postcodeHuisnummer">2421BR 49</meta:user-defined>
    <meta:user-defined meta:name="OVERHEIDop.straatnaam">Waterleliestraat</meta:user-defined>
    <meta:user-defined meta:name="OVERHEIDop.woonplaats">Nieuwkoo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73</meta:user-defined>
    <meta:user-defined meta:name="OVERHEIDop.GmbID/DC.identifier">gmb-2019-257773</meta:user-defined>
    <meta:user-defined meta:name="OVERHEIDop.versieInformatie"/>
  </office:meta>
</office:document-meta>
</file>